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Helvetica" svg:font-family="Helvetica" style:font-family-generic="swiss"/>
    <style:font-face style:name="Chalkboard" svg:font-family="Chalkboard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 style:master-page-name="">
      <style:table-properties style:width="18.292cm" fo:margin-left="0cm" style:page-number="auto" fo:break-before="auto" fo:break-after="auto" table:align="left" style:shadow="none" fo:keep-with-next="auto" style:may-break-between-rows="true" table:border-model="collapsing"/>
    </style:style>
    <style:style style:name="Tableau1.A" style:family="table-column">
      <style:table-column-properties style:column-width="0.704cm"/>
    </style:style>
    <style:style style:name="Tableau1.B" style:family="table-column">
      <style:table-column-properties style:column-width="8.604cm"/>
    </style:style>
    <style:style style:name="Tableau1.C" style:family="table-column">
      <style:table-column-properties style:column-width="8.98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-left="4.25pt solid #000000" fo:border-right="0.5pt solid #000000" fo:border-top="0.5pt solid #000000" fo:border-bottom="0.5pt solid #000000" style:writing-mode="page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4.2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8.41cm" table:align="margins"/>
    </style:style>
    <style:style style:name="Tableau2.A" style:family="table-column">
      <style:table-column-properties style:column-width="4.205cm" style:rel-column-width="32767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8.578cm" fo:margin-left="0.215cm" table:align="left"/>
    </style:style>
    <style:style style:name="Tableau3.A" style:family="table-column">
      <style:table-column-properties style:column-width="4.168cm"/>
    </style:style>
    <style:style style:name="Tableau3.B" style:family="table-column">
      <style:table-column-properties style:column-width="4.41cm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8.41cm" table:align="margins"/>
    </style:style>
    <style:style style:name="Tableau4.A" style:family="table-column">
      <style:table-column-properties style:column-width="4.205cm" style:rel-column-width="32767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8.578cm" fo:margin-left="0.215cm" table:align="left"/>
    </style:style>
    <style:style style:name="Tableau5.A" style:family="table-column">
      <style:table-column-properties style:column-width="4.168cm"/>
    </style:style>
    <style:style style:name="Tableau5.B" style:family="table-column">
      <style:table-column-properties style:column-width="4.4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8.41cm" table:align="margins"/>
    </style:style>
    <style:style style:name="Tableau6.A" style:family="table-column">
      <style:table-column-properties style:column-width="0.596cm" style:rel-column-width="338*"/>
    </style:style>
    <style:style style:name="Tableau6.B" style:family="table-column">
      <style:table-column-properties style:column-width="0.594cm" style:rel-column-width="337*"/>
    </style:style>
    <style:style style:name="Tableau6.C" style:family="table-column">
      <style:table-column-properties style:column-width="7.22cm" style:rel-column-width="4093*"/>
    </style:style>
    <style:style style:name="Tableau6.A1" style:family="table-cell">
      <style:table-cell-properties fo:background-color="transparent" fo:padding="0.097cm" fo:border="none">
        <style:background-image/>
      </style:table-cell-properties>
    </style:style>
    <style:style style:name="Tableau7" style:family="table">
      <style:table-properties style:width="8.474cm" fo:margin-left="0.325cm" table:align="left"/>
    </style:style>
    <style:style style:name="Tableau7.A" style:family="table-column">
      <style:table-column-properties style:column-width="0.661cm"/>
    </style:style>
    <style:style style:name="Tableau7.B" style:family="table-column">
      <style:table-column-properties style:column-width="0.508cm"/>
    </style:style>
    <style:style style:name="Tableau7.C" style:family="table-column">
      <style:table-column-properties style:column-width="7.304cm"/>
    </style:style>
    <style:style style:name="Tableau7.A1" style:family="table-cell">
      <style:table-cell-properties fo:padding="0.097cm" fo:border="none"/>
    </style:style>
    <style:style style:name="P1" style:family="paragraph" style:parent-style-name="Standard">
      <style:text-properties style:font-name="Chalkboard" officeooo:rsid="00058607" officeooo:paragraph-rsid="00058607"/>
    </style:style>
    <style:style style:name="P2" style:family="paragraph" style:parent-style-name="Standard">
      <style:text-properties style:font-name="Times" officeooo:rsid="00058607" officeooo:paragraph-rsid="00058607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9c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9ac5a" officeooo:paragraph-rsid="0049ac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e790" officeooo:paragraph-rsid="004a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40a41c"/>
    </style:style>
    <style:style style:name="P7" style:family="paragraph" style:parent-style-name="Standard">
      <style:text-properties officeooo:paragraph-rsid="00447fe2"/>
    </style:style>
    <style:style style:name="P8" style:family="paragraph" style:parent-style-name="Standard">
      <style:text-properties officeooo:paragraph-rsid="0051da54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0053" officeooo:paragraph-rsid="000d00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47fe2" officeooo:paragraph-rsid="00447f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722ab" officeooo:paragraph-rsid="004722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92c86" officeooo:paragraph-rsid="00492c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9ac5a" officeooo:paragraph-rsid="0049ac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3e40" officeooo:paragraph-rsid="004e3e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f5613" officeooo:paragraph-rsid="004f56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11954" officeooo:paragraph-rsid="005119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11c6b" officeooo:paragraph-rsid="00511c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11c6b" officeooo:paragraph-rsid="00511c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cf109" officeooo:paragraph-rsid="003cf10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0053" officeooo:paragraph-rsid="000d005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972a7" officeooo:paragraph-rsid="000972a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9b869" officeooo:paragraph-rsid="0009b8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ee1e3" officeooo:paragraph-rsid="003ee1e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ize="12pt" officeooo:paragraph-rsid="0051da54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12pt" officeooo:rsid="0040a41c" officeooo:paragraph-rsid="0040a41c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2pt" officeooo:rsid="00447fe2" officeooo:paragraph-rsid="00447fe2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fo:font-size="12pt" officeooo:rsid="00511c6b" officeooo:paragraph-rsid="00511c6b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12pt" officeooo:rsid="00511c6b" officeooo:paragraph-rsid="0051da54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0ed1" style:font-style-asian="italic" style:font-style-complex="italic"/>
    </style:style>
    <style:style style:name="T3" style:family="text">
      <style:text-properties fo:font-style="italic" officeooo:rsid="003cf109" style:font-style-asian="italic" style:font-style-complex="italic"/>
    </style:style>
    <style:style style:name="T4" style:family="text">
      <style:text-properties fo:font-style="italic" fo:font-weight="bold" officeooo:rsid="0051da54" style:font-style-asian="italic" style:font-weight-asian="bold" style:font-style-complex="italic" style:font-weight-complex="bold"/>
    </style:style>
    <style:style style:name="T5" style:family="text">
      <style:text-properties officeooo:rsid="003cf109"/>
    </style:style>
    <style:style style:name="T6" style:family="text">
      <style:text-properties officeooo:rsid="003ee1e3"/>
    </style:style>
    <style:style style:name="T7" style:family="text">
      <style:text-properties officeooo:rsid="00420ed1"/>
    </style:style>
    <style:style style:name="T8" style:family="text">
      <style:text-properties officeooo:rsid="0047eea7"/>
    </style:style>
    <style:style style:name="T9" style:family="text">
      <style:text-properties officeooo:rsid="0048f4e0"/>
    </style:style>
    <style:style style:name="T10" style:family="text">
      <style:text-properties officeooo:rsid="00492c86"/>
    </style:style>
    <style:style style:name="T11" style:family="text">
      <style:text-properties officeooo:rsid="0049ac5a"/>
    </style:style>
    <style:style style:name="T12" style:family="text">
      <style:text-properties officeooo:rsid="004ae790"/>
    </style:style>
    <style:style style:name="T13" style:family="text">
      <style:text-properties officeooo:rsid="00511954"/>
    </style:style>
    <style:style style:name="T14" style:family="text">
      <style:text-properties officeooo:rsid="00511c6b"/>
    </style:style>
    <style:style style:name="T15" style:family="text">
      <style:text-properties style:font-name="Liberation Serif1" style:font-name-asian="Liberation Serif1" style:font-name-complex="Liberation Seri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pitel <text:span text:style-name="T5">4</text:span> : Wiederholung</text:p>
      <text:p text:style-name="P1"/>
      <table:table table:name="Tableau1" table:style-name="Tableau1" table:template-name="Style par défaut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2">1)</text:p>
          </table:table-cell>
          <table:table-cell table:style-name="Tableau1.A1" office:value-type="string">
            <text:p text:style-name="P20">Welches Datum ist es ? <text:span text:style-name="T1">- </text:span><text:span text:style-name="T2">Am ...</text:span></text:p>
            <table:table table:name="Tableau2" table:style-name="Tableau2">
              <table:table-column table:style-name="Tableau2.A" table:number-columns-repeated="2"/>
              <table:table-row>
                <table:table-cell table:style-name="Tableau2.A1" office:value-type="string">
                  <text:p text:style-name="P27">a) 03.01</text:p>
                </table:table-cell>
                <table:table-cell table:style-name="Tableau2.A1" office:value-type="string">
                  <text:p text:style-name="P27">e) 17. 06</text:p>
                </table:table-cell>
              </table:table-row>
              <table:table-row>
                <table:table-cell table:style-name="Tableau2.A1" office:value-type="string">
                  <text:p text:style-name="P27">b) 07.08</text:p>
                </table:table-cell>
                <table:table-cell table:style-name="Tableau2.A1" office:value-type="string">
                  <text:p text:style-name="P27">f) 22. 04</text:p>
                </table:table-cell>
              </table:table-row>
              <table:table-row>
                <table:table-cell table:style-name="Tableau2.A1" office:value-type="string">
                  <text:p text:style-name="P27">c) 29.11</text:p>
                </table:table-cell>
                <table:table-cell table:style-name="Tableau2.A1" office:value-type="string">
                  <text:p text:style-name="P27">g) 31.05</text:p>
                </table:table-cell>
              </table:table-row>
              <table:table-row>
                <table:table-cell table:style-name="Tableau2.A1" office:value-type="string">
                  <text:p text:style-name="P27">d) 14.02</text:p>
                </table:table-cell>
                <table:table-cell table:style-name="Tableau2.A1" office:value-type="string">
                  <text:p text:style-name="P27">h) <text:span text:style-name="T7">11.03</text:span></text:p>
                </table:table-cell>
              </table:table-row>
            </table:table>
            <text:p text:style-name="P20"/>
          </table:table-cell>
          <table:table-cell table:style-name="Tableau1.C1" office:value-type="string">
            <text:p text:style-name="P10"/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27">a) <text:span text:style-name="T7">am 3. Januar</text:span></text:p>
                </table:table-cell>
                <table:table-cell table:style-name="Tableau3.A1" office:value-type="string">
                  <text:p text:style-name="P27">e) <text:span text:style-name="T7">am 17. Juni</text:span></text:p>
                </table:table-cell>
              </table:table-row>
              <table:table-row>
                <table:table-cell table:style-name="Tableau3.A1" office:value-type="string">
                  <text:p text:style-name="P27">b) <text:span text:style-name="T7">am 7. August</text:span></text:p>
                </table:table-cell>
                <table:table-cell table:style-name="Tableau3.A1" office:value-type="string">
                  <text:p text:style-name="P27">f) <text:span text:style-name="T7">am 22. April</text:span></text:p>
                </table:table-cell>
              </table:table-row>
              <table:table-row>
                <table:table-cell table:style-name="Tableau3.A1" office:value-type="string">
                  <text:p text:style-name="P27">c) <text:span text:style-name="T7">am 29. November</text:span></text:p>
                </table:table-cell>
                <table:table-cell table:style-name="Tableau3.A1" office:value-type="string">
                  <text:p text:style-name="P27">g) <text:span text:style-name="T7">am 31. Mai</text:span></text:p>
                </table:table-cell>
              </table:table-row>
              <table:table-row>
                <table:table-cell table:style-name="Tableau3.A1" office:value-type="string">
                  <text:p text:style-name="P27">d) <text:span text:style-name="T7">am 14. Februar</text:span></text:p>
                </table:table-cell>
                <table:table-cell table:style-name="Tableau3.A1" office:value-type="string">
                  <text:p text:style-name="P27">h) <text:span text:style-name="T7">am 11. März</text:span></text:p>
                </table:table-cell>
              </table:table-row>
            </table:table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22">2)</text:p>
          </table:table-cell>
          <table:table-cell table:style-name="Tableau1.A2" office:value-type="string">
            <text:p text:style-name="P21">W<text:span text:style-name="T5">elche Jahreszeit ist es ? -</text:span><text:span text:style-name="T3"> Im ...</text:span></text:p>
            <table:table table:name="Tableau4" table:style-name="Tableau4">
              <table:table-column table:style-name="Tableau4.A" table:number-columns-repeated="2"/>
              <table:table-row>
                <table:table-cell table:style-name="Tableau4.A1" office:value-type="string">
                  <text:p text:style-name="P28">a) 22.03 – 21.06 </text:p>
                </table:table-cell>
                <table:table-cell table:style-name="Tableau4.A1" office:value-type="string">
                  <text:p text:style-name="P28">c) 22.09 – 21.12 </text:p>
                </table:table-cell>
              </table:table-row>
              <table:table-row>
                <table:table-cell table:style-name="Tableau4.A1" office:value-type="string">
                  <text:p text:style-name="P28">b) 22.06 – 21.09</text:p>
                </table:table-cell>
                <table:table-cell table:style-name="Tableau4.A1" office:value-type="string">
                  <text:p text:style-name="P28">d) 22.12 – 21.03 </text:p>
                </table:table-cell>
              </table:table-row>
            </table:table>
            <text:p text:style-name="P11"/>
          </table:table-cell>
          <table:table-cell table:style-name="Tableau1.C2" office:value-type="string">
            <text:p text:style-name="P10"/>
            <table:table table:name="Tableau5" table:style-name="Tableau5">
              <table:table-column table:style-name="Tableau5.A"/>
              <table:table-column table:style-name="Tableau5.B"/>
              <table:table-row>
                <table:table-cell table:style-name="Tableau5.A1" office:value-type="string">
                  <text:p text:style-name="P28">a) im Frühling</text:p>
                </table:table-cell>
                <table:table-cell table:style-name="Tableau5.A1" office:value-type="string">
                  <text:p text:style-name="P28">c) im Herbst</text:p>
                </table:table-cell>
              </table:table-row>
              <table:table-row>
                <table:table-cell table:style-name="Tableau5.A1" office:value-type="string">
                  <text:p text:style-name="P28">b) im Sommer</text:p>
                </table:table-cell>
                <table:table-cell table:style-name="Tableau5.A1" office:value-type="string">
                  <text:p text:style-name="P28">d) im Winter</text:p>
                </table:table-cell>
              </table:table-row>
            </table:table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23">3)</text:p>
          </table:table-cell>
          <table:table-cell table:style-name="Tableau1.A2" office:value-type="string">
            <text:p text:style-name="P23">S<text:span text:style-name="T6">tell Fragen (ajoute des mots /conjugue si nécessaire).</text:span></text:p>
            <text:p text:style-name="P12">a) Wann / du / Geburtstag / ?</text:p>
            <text:p text:style-name="P12">b) Wer / 07.08 / Geburtstag / ?</text:p>
            <text:p text:style-name="P12">c) Wer / zur Party / kommen / ?</text:p>
            <text:p text:style-name="P12">d) <text:span text:style-name="T8">Was / wir / essen / ?</text:span></text:p>
            <text:p text:style-name="P12">e) <text:span text:style-name="T8">Welche / wir / machen / Aktivitäten / ?</text:span></text:p>
            <text:p text:style-name="P12">f) <text:span text:style-name="T9">Wann / Party / anfangen / ?</text:span></text:p>
            <text:p text:style-name="P12">g) <text:span text:style-name="T10">Was / am Geburtstag / du / machen / dürfen / ?</text:span></text:p>
            <text:p text:style-name="P13">h) Was / <text:span text:style-name="T11">du /</text:span> in der Schule / müssen / machen / ?</text:p>
            <text:p text:style-name="P14">i) Wer / <text:span text:style-name="T12">sein</text:span> / ein<text:span text:style-name="T12">ge</text:span>laden / ?</text:p>
            <text:p text:style-name="P14">j) Musik / es / geben / ?</text:p>
          </table:table-cell>
          <table:table-cell table:style-name="Tableau1.C2" office:value-type="string">
            <text:p text:style-name="P10"/>
            <text:p text:style-name="P3"/>
            <text:p text:style-name="P3"><text:s text:c="2"/>a<text:span text:style-name="T11">) Wann hast du Geburtstag ?</text:span></text:p>
            <text:p text:style-name="P4"><text:s text:c="2"/>b) Wer hat am 8. August Geburtstag ?</text:p>
            <text:p text:style-name="P4"><text:s text:c="2"/>c) Wer kommt zur Party ?</text:p>
            <text:p text:style-name="P4"><text:s text:c="2"/>d) Was essen wir ?</text:p>
            <text:p text:style-name="P4"><text:s text:c="2"/>e) Welche Aktivitäten machen wir ?</text:p>
            <text:p text:style-name="P4"><text:s text:c="2"/>f) Wann fängt die Party an ?</text:p>
            <text:p text:style-name="P4"><text:s text:c="2"/>g) Was darfst du am Geburtstag machen ?</text:p>
            <text:p text:style-name="P4"><text:s text:c="2"/>h) Was musst du in der Schule machen ?</text:p>
            <text:p text:style-name="P5"><text:s text:c="2"/>i) Wer ist eingeladen ?</text:p>
            <text:p text:style-name="P5"><text:s text:c="2"/>j) Gibt es Musik ? </text:p>
          </table:table-cell>
        </table:table-row>
        <table:table-row table:style-name="Tableau1.2">
          <table:table-cell table:style-name="Tableau1.A2" office:value-type="string">
            <text:p text:style-name="P23">4)</text:p>
          </table:table-cell>
          <table:table-cell table:style-name="Tableau1.A2" office:value-type="string">
            <text:p text:style-name="P24">Welches Verb passt ?</text:p>
            <text:p text:style-name="P15">a) Ich (…) bis 22 Uhr feiern.</text:p>
            <text:p text:style-name="P15">b) Du (…) deine Hausaufgaben machen !</text:p>
            <text:p text:style-name="P15">c) Lilli (…) gut Gitarre spielen.</text:p>
            <text:p text:style-name="P15">d) <text:span text:style-name="T13">A</text:span>m Samstag (…) ich nicht um 6.<text:span text:style-name="T14">00 </text:span>aufstehen.</text:p>
            <text:p text:style-name="P16">e) Im Deutschkurs (…) ich nicht diskutieren.</text:p>
            <text:p text:style-name="P16">f) <text:span text:style-name="T13">In der Woche (…) ich nicht ins Kino gehen.</text:span></text:p>
            <text:p text:style-name="P17">g) Die Schüler (…) keine Zigaretten rauchen.</text:p>
            <text:p text:style-name="P18">h) In der Schule (…) die Schüler lernen.</text:p>
            <text:p text:style-name="P18">i) Am Geburtstag (…) ich nicht helfen.</text:p>
            <text:p text:style-name="P23"/>
          </table:table-cell>
          <table:table-cell table:style-name="Tableau1.C2" office:value-type="string">
            <text:p text:style-name="P10"/>
            <text:p text:style-name="P17"><text:s text:c="2"/>a) darf</text:p>
            <text:p text:style-name="P17"><text:s text:c="2"/>b) musst</text:p>
            <text:p text:style-name="P17"><text:s text:c="2"/>c) kann</text:p>
            <text:p text:style-name="P17"><text:s text:c="2"/>d) <text:span text:style-name="T14">muss</text:span></text:p>
            <text:p text:style-name="P18"><text:s text:c="2"/>e) darf</text:p>
            <text:p text:style-name="P18"><text:s text:c="2"/>f) darf</text:p>
            <text:p text:style-name="P18"><text:s text:c="2"/>g) dürfen</text:p>
            <text:p text:style-name="P19"><text:s text:c="2"/>h) müssen</text:p>
            <text:p text:style-name="P19"><text:s text:c="2"/>i) muss</text:p>
          </table:table-cell>
        </table:table-row>
        <table:table-row table:style-name="Tableau1.2">
          <table:table-cell table:style-name="Tableau1.A2" office:value-type="string">
            <text:p text:style-name="P21">5)</text:p>
          </table:table-cell>
          <table:table-cell table:style-name="Tableau1.A2" office:value-type="string">
            <text:p text:style-name="P21">E<text:span text:style-name="T6">rgänze mit war / hatte.</text:span></text:p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row>
                <table:table-cell table:style-name="Tableau6.A1" office:value-type="string">
                  <text:p text:style-name="P29">a)</text:p>
                </table:table-cell>
                <table:table-cell table:style-name="Tableau6.A1" office:value-type="string">
                  <text:p text:style-name="P29"><text:span text:style-name="T15">○</text:span></text:p>
                </table:table-cell>
                <table:table-cell table:style-name="Tableau6.A1" office:value-type="string">
                  <text:p text:style-name="P29">Wo (…) du gestern ?</text:p>
                </table:table-cell>
              </table:table-row>
              <table:table-row>
                <table:table-cell table:style-name="Tableau6.A1" office:value-type="string">
                  <text:p text:style-name="P25"/>
                </table:table-cell>
                <table:table-cell table:style-name="Tableau6.A1" office:value-type="string">
                  <text:p text:style-name="P29"><text:span text:style-name="T15">●</text:span></text:p>
                </table:table-cell>
                <table:table-cell table:style-name="Tableau6.A1" office:value-type="string">
                  <text:p text:style-name="P25">G<text:span text:style-name="T14">estern (…) ich krank ; ich (…) Kopfweh.</text:span></text:p>
                </table:table-cell>
              </table:table-row>
              <table:table-row>
                <table:table-cell table:style-name="Tableau6.A1" office:value-type="string">
                  <text:p text:style-name="P25"/>
                </table:table-cell>
                <table:table-cell table:style-name="Tableau6.A1" office:value-type="string">
                  <text:p text:style-name="P29"><text:span text:style-name="T15">○</text:span></text:p>
                </table:table-cell>
                <table:table-cell table:style-name="Tableau6.A1" office:value-type="string">
                  <text:p text:style-name="P29">(…) du Fieber ?</text:p>
                </table:table-cell>
              </table:table-row>
              <table:table-row>
                <table:table-cell table:style-name="Tableau6.A1" office:value-type="string">
                  <text:p text:style-name="P25"/>
                </table:table-cell>
                <table:table-cell table:style-name="Tableau6.A1" office:value-type="string">
                  <text:p text:style-name="P29"><text:span text:style-name="T15">●</text:span></text:p>
                </table:table-cell>
                <table:table-cell table:style-name="Tableau6.A1" office:value-type="string">
                  <text:p text:style-name="P29">Nein, aber ich (…) so müde.</text:p>
                </table:table-cell>
              </table:table-row>
              <table:table-row>
                <table:table-cell table:style-name="Tableau6.A1" office:value-type="string">
                  <text:p text:style-name="P25"/>
                </table:table-cell>
                <table:table-cell table:style-name="Tableau6.A1" office:value-type="string">
                  <text:p text:style-name="P25"/>
                </table:table-cell>
                <table:table-cell table:style-name="Tableau6.A1" office:value-type="string">
                  <text:p text:style-name="P25"/>
                </table:table-cell>
              </table:table-row>
              <table:table-row>
                <table:table-cell table:style-name="Tableau6.A1" office:value-type="string">
                  <text:p text:style-name="P29">b)</text:p>
                </table:table-cell>
                <table:table-cell table:style-name="Tableau6.A1" office:value-type="string">
                  <text:p text:style-name="P29"><text:span text:style-name="T15">○</text:span></text:p>
                </table:table-cell>
                <table:table-cell table:style-name="Tableau6.A1" office:value-type="string">
                  <text:p text:style-name="P29">Was (…) los ?</text:p>
                </table:table-cell>
              </table:table-row>
              <table:table-row>
                <table:table-cell table:style-name="Tableau6.A1" office:value-type="string">
                  <text:p text:style-name="P25"/>
                </table:table-cell>
                <table:table-cell table:style-name="Tableau6.A1" office:value-type="string">
                  <text:p text:style-name="P29"><text:span text:style-name="T15">●</text:span></text:p>
                </table:table-cell>
                <table:table-cell table:style-name="Tableau6.A1" office:value-type="string">
                  <text:p text:style-name="P25">I<text:span text:style-name="T14">ch (…) keine Schule und (…) Shopping machen.</text:span></text:p>
                </table:table-cell>
              </table:table-row>
            </table:table>
            <text:p text:style-name="P9"/>
          </table:table-cell>
          <table:table-cell table:style-name="Tableau1.C2" office:value-type="string">
            <text:p text:style-name="P10"/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row>
                <table:table-cell table:style-name="Tableau7.A1" office:value-type="string">
                  <text:p text:style-name="P30">a)</text:p>
                </table:table-cell>
                <table:table-cell table:style-name="Tableau7.A1" office:value-type="string">
                  <text:p text:style-name="P30"><text:span text:style-name="T15">○</text:span></text:p>
                </table:table-cell>
                <table:table-cell table:style-name="Tableau7.A1" office:value-type="string">
                  <text:p text:style-name="P30">Wo <text:span text:style-name="T4">warst</text:span> du gestern ?</text:p>
                </table:table-cell>
              </table:table-row>
              <table:table-row>
                <table:table-cell table:style-name="Tableau7.A1" office:value-type="string">
                  <text:p text:style-name="P26"/>
                </table:table-cell>
                <table:table-cell table:style-name="Tableau7.A1" office:value-type="string">
                  <text:p text:style-name="P30"><text:span text:style-name="T15">●</text:span></text:p>
                </table:table-cell>
                <table:table-cell table:style-name="Tableau7.A1" office:value-type="string">
                  <text:p text:style-name="P26">G<text:span text:style-name="T14">estern </text:span><text:span text:style-name="T4">war</text:span><text:span text:style-name="T14"> ich krank ; ich </text:span><text:span text:style-name="T4">hatte</text:span><text:span text:style-name="T14"> Kopfweh.</text:span></text:p>
                </table:table-cell>
              </table:table-row>
              <table:table-row>
                <table:table-cell table:style-name="Tableau7.A1" office:value-type="string">
                  <text:p text:style-name="P26"/>
                </table:table-cell>
                <table:table-cell table:style-name="Tableau7.A1" office:value-type="string">
                  <text:p text:style-name="P30"><text:span text:style-name="T15">○</text:span></text:p>
                </table:table-cell>
                <table:table-cell table:style-name="Tableau7.A1" office:value-type="string">
                  <text:p text:style-name="P30"><text:span text:style-name="T4">Hattest</text:span> du Fieber ?</text:p>
                </table:table-cell>
              </table:table-row>
              <table:table-row>
                <table:table-cell table:style-name="Tableau7.A1" office:value-type="string">
                  <text:p text:style-name="P26"/>
                </table:table-cell>
                <table:table-cell table:style-name="Tableau7.A1" office:value-type="string">
                  <text:p text:style-name="P30"><text:span text:style-name="T15">●</text:span></text:p>
                </table:table-cell>
                <table:table-cell table:style-name="Tableau7.A1" office:value-type="string">
                  <text:p text:style-name="P30">Nein, aber ich <text:span text:style-name="T4">war</text:span> so müde.</text:p>
                </table:table-cell>
              </table:table-row>
              <table:table-row>
                <table:table-cell table:style-name="Tableau7.A1" office:value-type="string">
                  <text:p text:style-name="P26"/>
                </table:table-cell>
                <table:table-cell table:style-name="Tableau7.A1" office:value-type="string">
                  <text:p text:style-name="P26"/>
                </table:table-cell>
                <table:table-cell table:style-name="Tableau7.A1" office:value-type="string">
                  <text:p text:style-name="P26"/>
                </table:table-cell>
              </table:table-row>
              <table:table-row>
                <table:table-cell table:style-name="Tableau7.A1" office:value-type="string">
                  <text:p text:style-name="P30">b)</text:p>
                </table:table-cell>
                <table:table-cell table:style-name="Tableau7.A1" office:value-type="string">
                  <text:p text:style-name="P30"><text:span text:style-name="T15">○</text:span></text:p>
                </table:table-cell>
                <table:table-cell table:style-name="Tableau7.A1" office:value-type="string">
                  <text:p text:style-name="P30">Was <text:span text:style-name="T4">war</text:span> los ?</text:p>
                </table:table-cell>
              </table:table-row>
              <table:table-row>
                <table:table-cell table:style-name="Tableau7.A1" office:value-type="string">
                  <text:p text:style-name="P26"/>
                </table:table-cell>
                <table:table-cell table:style-name="Tableau7.A1" office:value-type="string">
                  <text:p text:style-name="P30"><text:span text:style-name="T15">●</text:span></text:p>
                </table:table-cell>
                <table:table-cell table:style-name="Tableau7.A1" office:value-type="string">
                  <text:p text:style-name="P26">I<text:span text:style-name="T14">ch </text:span><text:span text:style-name="T4">hatte</text:span><text:span text:style-name="T14"> keine Schule und </text:span><text:span text:style-name="T4">war</text:span><text:span text:style-name="T14"> Shopping machen.</text:span></text:p>
                </table:table-cell>
              </table:table-row>
            </table:table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Helvetica" svg:font-family="Helvetica" style:font-family-generic="swiss"/>
    <style:font-face style:name="Chalkboard" svg:font-family="Chalkboard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Helvetica" fo:font-size="12pt" fo:language="fr" fo:country="CH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" fo:font-size="12pt" fo:language="fr" fo:country="CH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Helvetica" fo:font-family="Helvetica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Helvetica" fo:font-family="Helvetica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fo:font-family="Helvetica" style:font-family-generic="swiss"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0:03:48.305927888</meta:creation-date>
    <meta:generator>LibreOffice/6.1.5.2$MacOSX_X86_64 LibreOffice_project/90f8dcf33c87b3705e78202e3df5142b201bd805</meta:generator>
    <dc:date>2019-12-17T21:06:32.365970377</dc:date>
    <meta:editing-duration>PT1H33M25S</meta:editing-duration>
    <meta:editing-cycles>55</meta:editing-cycles>
    <meta:document-statistic meta:table-count="7" meta:image-count="0" meta:object-count="0" meta:page-count="1" meta:paragraph-count="101" meta:word-count="447" meta:character-count="1940" meta:non-whitespace-character-count="1548"/>
  </office:meta>
</office:document-meta>
</file>