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tarSymbol" svg:font-family="StarSymbol"/>
    <style:font-face style:name="Tahoma1" svg:font-family="Tahoma"/>
    <style:font-face style:name="Verdana" svg:font-family="Verdana"/>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8.493cm"/>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list-style-name="L1"/>
    <style:style style:name="P5" style:family="paragraph">
      <style:text-properties fo:color="#ff0000"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fo:color="#ff0000" fo:font-style="normal" style:font-style-asian="normal" style:font-style-complex="normal"/>
    </style:style>
    <style:style style:name="T3" style:family="text">
      <style:text-properties fo:color="#ff0000" fo:font-style="normal" fo:font-weight="bold" style:font-style-asian="normal" style:font-weight-asian="bold" style:font-style-complex="normal" style:font-weight-complex="bold"/>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draw:stroke="none" svg:stroke-color="#000000" draw:fill="none" draw:fill-color="#ffffff" fo:min-height="1.1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ean-Michel Delarue</text:p>
      <text:p text:style-name="Standard">Rte des Prunes 12</text:p>
      <text:p text:style-name="Standard">2007 Les Pompes</text:p>
      <text:p text:style-name="Standard">Tél. 079 989 98 98</text:p>
      <text:p text:style-name="Standard"/>
      <text:p text:style-name="Standard"/>
      <text:p text:style-name="Standard"/>
      <text:p text:style-name="P1"><draw:frame text:anchor-type="paragraph" draw:z-index="0" draw:style-name="gr1" draw:text-style-name="P5" svg:width="4.22cm" svg:height="2.013cm" svg:x="4.115cm" svg:y="0.041cm"><draw:text-box><text:p><text:span text:style-name="T2">Tabulateur à 8,5 cm → (sélectionner tout le texte, puis ajouter le tabulateur sur la règle)</text:span></text:p></draw:text-box></draw:frame><text:tab/>Monsieur</text:p>
      <text:p text:style-name="P1"><text:tab/>Jean-Marc Desbretelles</text:p>
      <text:p text:style-name="P1"><text:tab/>Entreprise Modestard</text:p>
      <text:p text:style-name="P1"><text:tab/>Rue des Chemises 8</text:p>
      <text:p text:style-name="P1"><text:tab/>1648 Panthalon</text:p>
      <text:p text:style-name="P1"/>
      <text:p text:style-name="P1"><draw:frame text:anchor-type="paragraph" draw:z-index="9" draw:style-name="gr1" draw:text-style-name="P5" svg:width="8.706cm" svg:height="1.2cm" svg:x="-0.106cm" svg:y="0.009cm"><draw:text-box><text:p><text:span text:style-name="T2">Remplace « Localité » par ton lieu de domicile et insère la date (« Insertion » - « Champ »...) →</text:span></text:p></draw:text-box></draw:frame></text:p>
      <text:p text:style-name="P1"><text:tab/>"Localité", le </text:p>
      <text:p text:style-name="P1"/>
      <text:p text:style-name="Standard"/>
      <text:p text:style-name="Standard"><draw:frame text:anchor-type="paragraph" draw:z-index="7" draw:style-name="gr1" draw:text-style-name="P5" svg:width="4.22cm" svg:height="1.2cm" svg:x="0.072cm" svg:y="0.145cm"><draw:text-box><text:p><text:span text:style-name="T2">Titre en gras ↓</text:span></text:p></draw:text-box></draw:frame></text:p>
      <text:p text:style-name="Standard"/>
      <text:p text:style-name="P3">Demande de place de stage</text:p>
      <text:p text:style-name="Standard"/>
      <text:p text:style-name="Standard"/>
      <text:p text:style-name="Standard"><draw:frame text:anchor-type="paragraph" draw:z-index="2" draw:style-name="gr1" draw:text-style-name="P5" svg:width="12.884cm" svg:height="1.2cm" svg:x="2.937cm" svg:y="0.279cm"><draw:text-box><text:p><text:span text:style-name="T2">Paragraphe justifié (dans le menu « Format » - « Paragraphe ») ↓</text:span></text:p></draw:text-box></draw:frame>Monsieur,</text:p>
      <text:p text:style-name="Standard"/>
      <text:p text:style-name="P2"><draw:frame text:anchor-type="paragraph" draw:z-index="5" draw:style-name="gr1" draw:text-style-name="P5" svg:width="5.437cm" svg:height="1.2cm" svg:x="6.706cm" svg:y="1.681cm"><draw:text-box><text:p><text:span text:style-name="T2">← </text:span><text:span text:style-name="T2">Introduction de puces</text:span></text:p></draw:text-box></draw:frame>Vivement intéressé par le domaine de la mode d'une part, de la photographie d'autre part, je souhaite réaliser un stage auprès de votre entreprise. En effet, vous êtes actifs dans l'établissement de catalogues de mode, et vos domaines d'activités suivants m'intéressent particulièrement :</text:p>
      <text:list text:style-name="L1">
        <text:list-item>
          <text:p text:style-name="P4">réalisation des photographies</text:p>
        </text:list-item>
        <text:list-item>
          <text:p text:style-name="P4">établissement des maquettes</text:p>
        </text:list-item>
        <text:list-item>
          <text:p text:style-name="P4">impression des catalogues</text:p>
        </text:list-item>
        <text:list-item>
          <text:p text:style-name="P4"><draw:frame text:anchor-type="paragraph" draw:z-index="4" draw:style-name="gr1" draw:text-style-name="P5" svg:width="5.437cm" svg:height="1.2cm" svg:x="8.003cm" svg:y="0.192cm"><draw:text-box><text:p><text:span text:style-name="T2">Paragraphe justifié ↓</text:span></text:p></draw:text-box></draw:frame>marketing et publicité</text:p>
        </text:list-item>
      </text:list>
      <text:p text:style-name="Standard"/>
      <text:p text:style-name="P2"><draw:frame text:anchor-type="paragraph" draw:z-index="3" draw:style-name="gr1" draw:text-style-name="P5" svg:width="5.437cm" svg:height="1.2cm" svg:x="8.662cm" svg:y="2.004cm"><draw:text-box><text:p><text:span text:style-name="T2">Paragraphe justifié ↓</text:span></text:p></draw:text-box></draw:frame>Une expérience dans votre entreprise me permettrait de me faire une bonne idée du domaine dans lequel je souhaite évoluer au terme de ma scolarité. Pour votre information, je suis actuellement en 2ème année du C.O. de la Veveyse où il me reste encore une année à étudier. Vous trouverez en outre en annexe, pour votre information, un dossier que j'ai réalisé dans le cadre d'un travail de géographie.</text:p>
      <text:p text:style-name="Standard"/>
      <text:p text:style-name="P2">Je vous remercie de l'attention accordée à la présente et dans l'attente de vos nouvelles, je vous prie d'agréer, Monsieur, mes salutations distinguées.</text:p>
      <text:p text:style-name="Standard"/>
      <text:p text:style-name="Standard"/>
      <text:p text:style-name="Standard"><draw:frame text:anchor-type="paragraph" draw:z-index="1" draw:style-name="gr1" draw:text-style-name="P5" svg:width="5.437cm" svg:height="1.2cm" svg:x="4.069cm" svg:y="0.448cm"><draw:text-box><text:p><text:span text:style-name="T2">Tabulateur à 8,5 cm →</text:span></text:p></draw:text-box></draw:frame></text:p>
      <text:p text:style-name="P1"><text:tab/>Jean-Michel Delarue</text:p>
      <text:p text:style-name="Standard"/>
      <text:p text:style-name="Standard"/>
      <text:p text:style-name="Standard"/>
      <text:p text:style-name="Standard"/>
      <text:p text:style-name="Standard"><draw:frame text:anchor-type="paragraph" draw:z-index="6" draw:style-name="gr1" draw:text-style-name="P5" svg:width="16.239cm" svg:height="2.574cm" svg:x="0.399cm" svg:y="0.056cm"><draw:text-box><text:p><text:span text:style-name="T2">A ne pas oublier : </text:span></text:p><text:p><text:span text:style-name="T2">► </text:span><text:span text:style-name="T2">d'introduire vos propres coordonnées à la place de M. Delarue !</text:span></text:p><text:p><text:span text:style-name="T2">► </text:span><text:span text:style-name="T2">de respecter la mise en forme de l'ensemble du texte</text:span></text:p><text:p><text:span text:style-name="T2"/></text:p><text:p><text:span text:style-name="T2">Dépose ton travail terminé dans le classeur </text:span><text:span text:style-name="T3">de la classe, dossier informatique</text:span><text:span text:style-name="T2">, sur Educanet2 </text:span></text:p></draw:text-box></draw:frame></text:p>
      <text:p text:style-name="Standard"/>
      <text:p text:style-name="Standard"/>
      <text:p text:style-name="Standard"/>
      <text:p text:style-name="Standard"/>
      <text:p text:style-name="Standard"/>
      <text:p text:style-name="Standard"/>
      <text:p text:style-name="Standard"><draw:frame text:anchor-type="paragraph" draw:z-index="8" draw:style-name="gr1" draw:text-style-name="P5" svg:width="4.22cm" svg:height="1.2cm" svg:x="0.034cm" svg:y="0.213cm"><draw:text-box><text:p><text:span text:style-name="T2">Titre en gras ↓</text:span></text:p></draw:text-box></draw:frame></text:p>
      <text:p text:style-name="Standard"/>
      <text:p text:style-name="Standard"><text:span text:style-name="T1">Annexe :</text:span> 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1" svg:font-family="Tahoma"/>
    <style:font-face style:name="Verdana" svg:font-family="Verdana"/>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fr" fo:country="CH"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Verdana" fo:font-size="11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Etienne Tâche</meta:initial-creator>
    <meta:creation-date>2008-09-02T21:44:17</meta:creation-date>
    <dc:creator>Etienne Tâche</dc:creator>
    <dc:date>2008-09-03T21:34:10</dc:date>
    <meta:editing-cycles>7</meta:editing-cycles>
    <meta:editing-duration>PT37M56S</meta:editing-duration>
    <meta:user-defined meta:name="Info 1"/>
    <meta:user-defined meta:name="Info 2"/>
    <meta:user-defined meta:name="Info 3"/>
    <meta:user-defined meta:name="Info 4"/>
    <meta:document-statistic meta:table-count="0" meta:image-count="0" meta:object-count="0" meta:page-count="1" meta:paragraph-count="21" meta:word-count="186" meta:character-count="1183"/>
  </office:meta>
</office:document-meta>
</file>