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" manifest:full-path="Pictures/TablePreview1.svm"/>
  <manifest:file-entry manifest:media-type="image/png" manifest:full-path="Pictures/100002010000032000000215BB252C43.png"/>
  <manifest:file-entry manifest:media-type="image/png" manifest:full-path="Pictures/100002010000035B000002822FEF2A6F.png"/>
  <manifest:file-entry manifest:media-type="image/png" manifest:full-path="Pictures/10000201000002C900000258F1E4BFB7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svg:stroke-color="#ff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7.171cm" style:use-optimal-column-width="false"/>
    </style:style>
    <style:style style:name="ro1" style:family="table-row">
      <style:table-row-properties style:row-height="1.084cm"/>
    </style:style>
    <style:style style:name="ro2" style:family="table-row">
      <style:table-row-properties style:row-height="1.874cm"/>
    </style:style>
    <style:style style:name="ce1" style:family="table-cell">
      <style:graphic-properties draw:fill="solid" draw:fill-color="#ffffff" style:repeat="repeat"/>
      <style:paragraph-properties fo:border="0.001cm solid #000000"/>
      <style:text-properties fo:color="#ff0000" fo:font-size="18pt" fo:font-weight="bold" style:font-weight-asian="bold" style:font-weight-complex="bold"/>
    </style:style>
    <style:style style:name="ce2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  <style:text-properties fo:color="#ff0000" fo:font-size="18pt" fo:font-weight="bold" style:font-weight-asian="bold" style:font-weight-complex="bold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ff0000" fo:font-size="18pt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0.801cm" svg:y="0.894cm" presentation:class="title" presentation:user-transformed="true">
          <draw:text-box>
            <text:p xml:id="id2" text:id="id2" text:style-name="P1"><text:span text:style-name="T1">Ukraine</text:span></text:p>
          </draw:text-box>
        </draw:frame>
        <draw:frame draw:style-name="gr1" draw:text-style-name="P2" xml:id="id4" draw:id="id4" draw:layer="layout" svg:width="18.327cm" svg:height="15.991cm" svg:x="2.473cm" svg:y="3.8cm">
          <draw:image xlink:href="Pictures/10000201000002C900000258F1E4BFB7.png" xlink:type="simple" xlink:show="embed" xlink:actuate="onLoad">
            <text:p/>
          </draw:image>
        </draw:frame>
        <draw:frame draw:style-name="gr1" draw:text-style-name="P2" xml:id="id3" draw:id="id3" draw:layer="layout" svg:width="6.296cm" svg:height="3.83cm" svg:x="19.8cm" svg:y="1.57cm">
          <draw:image xlink:href="Pictures/100002010000032000000215BB252C4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5" draw:id="id5">
        <office:forms form:automatic-focus="false" form:apply-design-mode="false"/>
        <draw:frame draw:style-name="standard" xml:id="id6" draw:id="id6" draw:layer="layout" svg:width="14.341cm" svg:height="5.125cm" svg:x="1.232cm" svg:y="0.895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4">Capitale</text:p>
              </table:table-cell>
              <table:table-cell>
                <text:p text:style-name="P4">Kiev</text:p>
              </table:table-cell>
            </table:table-row>
            <table:table-row table:style-name="ro1" table:default-cell-style-name="ce1">
              <table:table-cell>
                <text:p text:style-name="P4">Population</text:p>
              </table:table-cell>
              <table:table-cell>
                <text:p text:style-name="P4">45'426'000</text:p>
              </table:table-cell>
            </table:table-row>
            <table:table-row table:style-name="ro1" table:default-cell-style-name="ce2">
              <table:table-cell>
                <text:p text:style-name="P4">Indépendance</text:p>
              </table:table-cell>
              <table:table-cell>
                <text:p text:style-name="P4">24 août 1991</text:p>
              </table:table-cell>
            </table:table-row>
            <table:table-row table:style-name="ro2" table:default-cell-style-name="ce1">
              <table:table-cell>
                <text:p text:style-name="P4">Langues parlées</text:p>
              </table:table-cell>
              <table:table-cell>
                <text:p text:style-name="P4">ukrainien</text:p>
                <text:p text:style-name="P4">russ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xml:id="id7" draw:id="id7" draw:layer="layout" svg:width="19.138cm" svg:height="14.303cm" svg:x="8.462cm" svg:y="6.2cm">
          <draw:image xlink:href="Pictures/100002010000035B000002822FEF2A6F.png" xlink:type="simple" xlink:show="embed" xlink:actuate="onLoad">
            <text:p/>
          </draw:image>
        </draw:frame>
        <draw:line draw:style-name="gr3" draw:text-style-name="P2" xml:id="id8" draw:id="id8" draw:layer="layout" svg:x1="16.2cm" svg:y1="19.4cm" svg:x2="20cm" svg:y2="17.8cm">
          <text:p/>
        </draw:line>
        <anim:par presentation:node-type="timing-root">
          <anim:par smil:begin="id5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" smil:attributeName="visibility" smil:to="visible"/>
                  <anim:transitionFilter smil:dur="1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8" smil:attributeName="visibility" smil:to="visible"/>
                  <anim:transitionFilter smil:dur="1s" smil:targetElement="id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9" draw:id="id9">
        <draw:frame presentation:style-name="pr3" draw:layer="layout" svg:width="25.199cm" svg:height="13.859cm" svg:x="1.4cm" svg:y="4.914cm" presentation:class="outline" presentation:user-transformed="true">
          <draw:text-box>
            <text:p><text:span text:style-name="T2">sources : </text:span></text:p>
            <text:list text:style-name="L3">
              <text:list-item>
                <text:p><text:span text:style-name="T2"><text:a xlink:href="http://fr.wikipedia.org/wiki/Ukraine">http://fr.wikipedia.org/wiki/Ukraine</text:a></text:span></text:p>
              </text:list-item>
              <text:list-item>
                <text:p><text:span text:style-name="T2"><text:a xlink:href="http://a142.idata.over-blog.com/0/11/20/53/ukraine.gif">http://a142.idata.over-blog.com/0/11/20/53/ukraine.gif</text:a>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Gobet</meta:initial-creator>
    <meta:creation-date>2014-03-10T07:28:46</meta:creation-date>
    <dc:date>2014-03-10T08:07:52</dc:date>
    <dc:creator>Christophe Gobet</dc:creator>
    <meta:editing-duration>PT39M18S</meta:editing-duration>
    <meta:editing-cycles>6</meta:editing-cycles>
    <meta:generator>OpenOffice/4.0.1$Unix OpenOffice.org_project/401m5$Build-9714</meta:generator>
    <meta:document-statistic meta:object-count="34"/>
  </office:meta>
</office:document-meta>
</file>