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ocu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umé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7-25">25.07.13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7-25T20:56:03.94</dc:date>
    <meta:document-statistic meta:object-count="30"/>
    <meta:generator>LibreOffice/4.0.4.2$Windows_x86 LibreOffice_project/9e9821abd0ffdbc09cd8c52eaa574fa09eb08f2</meta:generator>
  </office:meta>
</office:document-meta>
</file>