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/>
    <style:font-face style:name="Tahoma2" svg:font-family="Tahoma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15pt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style:font-name="Helvetica1" fo:font-size="12.5pt" style:font-size-asian="12.5pt" style:font-size-complex="12.5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 26 septembre 2012</text:p>
      <text:p text:style-name="P4"/>
      <text:p text:style-name="P3">Les Incas</text:p>
      <text:p text:style-name="P1"/>
      <text:p text:style-name="P1"/>
      <text:p text:style-name="P5">Depuis l'arrivée des Espagnols, des maladies se sont répandues dans le Nouveau Monde et l'Empire Inca dû faire face à ce nouveau fléau. Beaucoup d'entre eux moururent. En 1527, l’empereur Huayna Capac, succomba à une de ces maladies en n'ayant désigné aucun successeur. <text:span text:style-name="T2">C'est alors que commença une guerre civile entre ses deux fils, Atahualpa et Huascar.</text:span></text:p>
      <text:p text:style-name="P1"/>
      <text:p text:style-name="P2">En 1532, <text:span text:style-name="T1">Francisco Pizarro</text:span> débarqua avec une petite armée de 180 hommes pour la première fois à Tumbes, au nord de l'actuel Pérou, où ils découvrirent le royaume des Incas. <text:span text:style-name="T2">Les Incas ne se méfièrent pas de cette poignée d’étrangers, à cause du conflit qui régnait entre Atahualpa et Huascar pour la domination de l'Empire.</text:span> Mais ils étaient quand même très intrigués, car <text:span text:style-name="T4">un vieux mythe racontait que le Dieu Viracocha allait revenir pour rétablir l'ordre et la paix dans l'Empire Inca et Francisco Pizarro ressemblait étrangement à ce Dieu</text:span>. De plus, leurs armes, leurs bateaux et leurs chevaux étaient encore inconnus des Incas, ce qui renforça encore plus leur croyance.</text:p>
      <text:p text:style-name="P1"/>
      <text:p text:style-name="P6">Les Espagnols surent profiter de cette croyance et de la confusion dans l'Empire. Le 15 novembre 1532, <text:span text:style-name="T1">Pizarro captura Atahualpa</text:span> et demanda au peuple Inca une rançon d'or contre la libération de leur chef. Quand ses exigences furent exaucées, Pizarro ne tint pas sa promesse. <text:span text:style-name="T3">Au lieu de libérer Atahualpa comme il l'avait promis, il le fit exécuter en août 1533.</text:span></text:p>
      <text:p text:style-name="P1"/>
      <text:p text:style-name="P7">Durant l'emprisonnement d'Atahualpa, Huascar fut assassiné. <text:span text:style-name="T1">Les Espagnols s'emparèrent de Cuzco le 15 novembre 1533.</text:span> Cuzco fut mis à sac ; les Espagnols pillèrent la ville toute entière. <text:span text:style-name="T3">La civilisation des Incas était terminée</text:span>. En 1535, Pizarro fonda une nouvelle capitale, Lima, car il estimait que Cuzco était trop isolée. Le dernier fils du souverain Inca fut exécuté en 157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"/>
    <style:font-face style:name="Tahoma2" svg:font-family="Tahoma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Helvetica" fo:font-size="12pt" fo:language="fr" fo:country="CH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Helvetic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name-complex="Tahoma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puis l'arrivée des Espagnols, des maladies se sont répandues dans le Nouveau Monde et l'Empire Inca dû faire face à ce nouvea</dc:title>
    <meta:creation-date>2008-10-06T10:36:00</meta:creation-date>
    <dc:date>2012-09-24T21:02:14</dc:date>
    <meta:editing-cycles>7</meta:editing-cycles>
    <meta:editing-duration>PT00H20M04S</meta:editing-duration>
    <meta:generator>OpenOffice.org/3.2$Unix OpenOffice.org_project/320m18$Build-9502</meta:generator>
    <meta:document-statistic meta:table-count="0" meta:image-count="0" meta:object-count="0" meta:page-count="1" meta:paragraph-count="6" meta:word-count="295" meta:character-count="1797"/>
  </office:meta>
</office:document-meta>
</file>