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Helvetica" svg:font-family="Helvetica"/>
    <style:font-face style:name="Tahoma1" svg:font-family="Tahoma"/>
    <style:font-face style:name="Times New Roman" svg:font-family="'Times New Roman'" style:font-family-generic="roman" style:font-pitch="variable"/>
    <style:font-face style:name="Helvetica1" svg:font-family="Helvetic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Helvetica1"/>
    </style:style>
    <style:style style:name="P2" style:family="paragraph" style:parent-style-name="Standard" style:master-page-name="Standard">
      <style:paragraph-properties style:page-number="auto"/>
      <style:text-properties style:font-name="Helvetica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puis l'arrivée des Espagnols, des maladies se sont répandues dans le Nouveau Monde et l'Empire Inca dû faire face à ce nouveau fléau. Beaucoup d'entre eux moururent. En 1527, l’empereur Huayna Capac, succomba à une de ces maladies en n'ayant désigné aucun successeur. C'est alors que commença une guerre civile entre ses deux fils, Atahualpa et Huascar.</text:p>
      <text:p text:style-name="P1">En 1532, Francisco Pizarro débarqua avec une petite armée de 180 hommes pour la première fois à Tumbes, au nord de l'actuel Pérou, où ils découvrirent le royaume des Incas. Les Incas ne se méfièrent pas de cette poignée d’étrangers, à cause du conflit qui régnait entre Atahualpa et Huascar pour la domination de l'Empire. Mais ils étaient quand même très intrigués, car un vieux mythe racontait que le Dieu Viracocha allait revenir pour rétablir l'ordre et la paix dans l'Empire Inca et Francisco Pizarro ressemblait étrangement à ce Dieu. De plus, leurs armes, leurs bateaux et leurs chevaux étaient encore inconnus des Incas, ce qui renforça encore plus leur croyance.</text:p>
      <text:p text:style-name="P1">Les Espagnols surent profiter de cette croyance et de la confusion dans l'Empire. Le 15 novembre 1532, Pizarro captura Atahualpa et demanda au peuple Inca une rançon d'or contre la libération de leur chef. Quand ses exigences furent exaucées, Pizarro ne tint pas sa promesse. Au lieu de libérer Atahualpa comme il l'avait promis, il le fit exécuter en août 1533. Durant l'emprisonnement d'Atahualpa, Huascar fut assassiné. Les Espagnols s'emparèrent de Cuzco le 15 novembre 1533. Cuzco fut mis à sac ; les Espagnols pillèrent la ville toute entière. La civilisation des Incas était terminée. En 1535, Pizarro fonda une nouvelle capitale, Lima, car il estimait que Cuzco était trop isolée. Le dernier fils du souverain Inca fut exécuté en 15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Tahoma1" svg:font-family="Tahoma"/>
    <style:font-face style:name="Times New Roman" svg:font-family="'Times New Roman'" style:font-family-generic="roman" style:font-pitch="variable"/>
    <style:font-face style:name="Helvetica1" svg:font-family="Helvetic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Helvetica" fo:font-size="12pt" fo:language="fr" fo:country="CH"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Helvetica" style:font-name-complex="Tahoma1"/>
    </style:style>
    <style:style style:name="Caption" style:family="paragraph" style:parent-style-name="Standard" style:class="extra">
      <style:paragraph-properties fo:margin-top="0.212cm" fo:margin-bottom="0.212cm" text:number-lines="false" text:line-number="0"/>
      <style:text-properties style:font-name="Helvetic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Helvetica"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epuis l'arrivée des Espagnols, des maladies se sont répandues dans le Nouveau Monde et l'Empire Inca dû faire face à ce nouvea</dc:title>
    <meta:creation-date>2008-10-06T10:36:00</meta:creation-date>
    <dc:date>2009-09-30T23:56:51</dc:date>
    <meta:editing-cycles>2</meta:editing-cycles>
    <meta:editing-duration>PT00H11M37S</meta:editing-duration>
    <meta:generator>OpenOffice.org/3.1$Unix OpenOffice.org_project/310m19$Build-9420</meta:generator>
    <meta:document-statistic meta:table-count="0" meta:image-count="0" meta:object-count="0" meta:page-count="1" meta:paragraph-count="3" meta:word-count="289" meta:character-count="1769"/>
  </office:meta>
</office:document-meta>
</file>