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Courier" svg:font-family="Courie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fo:font-size="13pt" style:font-size-asian="13pt" style:font-size-complex="13pt"/>
    </style:style>
    <style:style style:name="P2" style:family="paragraph" style:parent-style-name="Standard" style:master-page-name="Standard">
      <style:paragraph-properties style:page-number="auto"/>
      <style:text-properties style:font-name="Courier" fo:font-size="13pt" style:font-size-asian="13pt" style:font-size-complex="13pt"/>
    </style:style>
    <style:style style:name="T1" style:family="text">
      <style:text-properties style:font-name="Courier" fo:font-size="13pt" style:font-size-asian="13pt" style:font-size-complex="13pt"/>
    </style:style>
    <style:style style:name="T2" style:family="text">
      <style:text-properties style:text-position="super 58%" style:font-name="Courier"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sept merveilles du monde, ou les sept merveilles du monde antique, est une liste bien connue des plus admirables œuvres architecturales et artistiques du monde antique, que les Grecs et les Romains considéraient comme parfaites.</text:p>
      <text:p text:style-name="P1">Ces œuvres se situent autour de la mer Méditerranée, en Grèce, en Égypte, en Asie Mineure et en Mésopotamie.</text:p>
      <text:p text:style-name="Standard"><text:span text:style-name="T1">Leurs dates de construction s'étendent sur plusieurs millénaires, entre environ 2650 av. J.-C. pour la plus ancienne, la pyramide de Kheops, et le 3</text:span><text:span text:style-name="T2">ème</text:span><text:span text:style-name="T1"> siècle av. J.-C. pour la plus récente, le phare d'Alexandrie.</text:span></text:p>
      <text:p text:style-name="P1">De nos jours, seule la pyramide de Kheops reste visible, toutes les autres ayant disparu, suite à des incendies ou des tremblements de terre. </text:p>
      <text:p text:style-name="P1">Liste des 7 merveilles de l’Antiquité :</text:p>
      <text:p text:style-name="P1">la statue de Zeus à Olympie</text:p>
      <text:p text:style-name="P1">le colosse de Rhodes</text:p>
      <text:p text:style-name="P1">la pyramide de Khéops</text:p>
      <text:p text:style-name="P1">le phare d’Alexandrie</text:p>
      <text:p text:style-name="P1">le mausolée d’Halicarnasse</text:p>
      <text:p text:style-name="P1">le temple d’Artémis à Ephèse</text:p>
      <text:p text:style-name="P1">les jardins suspendus de Babyl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Courier" svg:font-family="Courier"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3pt" fo:language="fr"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3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 sept merveilles du monde, ou les sept merveilles du monde antique, est une liste bien connue des plus admirables œuvres arc</dc:title>
    <meta:initial-creator>Bugsbunny 2004</meta:initial-creator>
    <meta:creation-date>2009-03-15T22:27:00</meta:creation-date>
    <dc:date>2010-10-13T18:22:26</dc:date>
    <meta:editing-cycles>3</meta:editing-cycles>
    <meta:editing-duration>PT00H02M00S</meta:editing-duration>
    <meta:document-statistic meta:table-count="0" meta:image-count="0" meta:object-count="0" meta:page-count="1" meta:paragraph-count="12" meta:word-count="150" meta:character-count="910"/>
    <meta:generator>OpenOffice.org/3.2$Unix OpenOffice.org_project/320m18$Build-9502</meta:generator>
  </office:meta>
</office:document-meta>
</file>