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2" style:family="paragraph" style:parent-style-name="Standard" style:list-style-name="WW8Num1">
      <style:paragraph-properties fo:margin-left="0.751cm" fo:margin-right="0cm" fo:margin-top="0.212cm" fo:margin-bottom="0cm" fo:text-align="justify" style:justify-single-word="false" fo:text-indent="-0.621cm" style:auto-text-indent="false">
        <style:tab-stops>
          <style:tab-stop style:position="0.751cm"/>
        </style:tab-stops>
      </style:paragraph-properties>
      <style:text-properties fo:font-size="16pt" style:font-size-asian="16pt"/>
    </style:style>
    <style:style style:name="P3" style:family="paragraph" style:parent-style-name="Standard" style:list-style-name="WW8Num1">
      <style:paragraph-properties fo:margin-left="0.751cm" fo:margin-right="0cm" fo:margin-top="0.212cm" fo:margin-bottom="0cm" fo:text-align="justify" style:justify-single-word="false" fo:text-indent="-0.621cm" style:auto-text-indent="false">
        <style:tab-stops>
          <style:tab-stop style:position="0.751cm"/>
        </style:tab-stops>
      </style:paragraph-properties>
      <style:text-properties fo:font-size="16pt" style:font-size-asian="16pt"/>
    </style:style>
    <style:style style:name="P4" style:family="paragraph" style:parent-style-name="Standard" style:list-style-name="WW8Num1">
      <style:paragraph-properties fo:margin-left="0.751cm" fo:margin-right="-0.512cm" fo:margin-top="0.212cm" fo:margin-bottom="0cm" fo:text-align="justify" style:justify-single-word="false" fo:text-indent="-0.621cm" style:auto-text-indent="false">
        <style:tab-stops>
          <style:tab-stop style:position="0.751cm"/>
        </style:tab-stops>
      </style:paragraph-properties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fo:font-size="16pt" fo:font-weight="bold" style:font-size-asian="16pt" style:font-weight-asian="bold"/>
    </style:style>
    <style:style style:name="T1" style:family="text">
      <style:text-properties fo:font-size="16pt" style:font-size-asian="16pt"/>
    </style:style>
    <style:style style:name="T2" style:family="text">
      <style:text-properties style:text-position="super 58%"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nsigne pour les 7 merveilles du monde antique :</text:p>
      <text:p text:style-name="P1"/>
      <text:list xml:id="list1006948298" text:style-name="WW8Num1">
        <text:list-item>
          <text:p text:style-name="P2">justifier le texte</text:p>
        </text:list-item>
        <text:list-item>
          <text:p text:style-name="P2">changer la police en Times New Roman, 14</text:p>
        </text:list-item>
        <text:list-item>
          <text:p text:style-name="P2">changer les marges du document (1,5 cm à gauche, 1,5 à droite, 1,5 en haut et 1,5 en bas)</text:p>
        </text:list-item>
        <text:list-item>
          <text:p text:style-name="P2">ajouter la date du jour tout en haut du document et la placer à droite</text:p>
        </text:list-item>
        <text:list-item>
          <text:p text:style-name="P2">ajouter un titre : « Les 7 merveilles de l’Antiquité », taille 20, en gras et italique, centrée, en bleu.</text:p>
        </text:list-item>
        <text:list-item>
          <text:p text:style-name="P4"><text:span text:style-name="T1">faire les 4 premiers paragraphes, avec retrait de la 1</text:span><text:span text:style-name="T2">ère</text:span><text:span text:style-name="T1"> ligne de 1 cm</text:span></text:p>
        </text:list-item>
        <text:list-item>
          <text:p text:style-name="P2">avec un tabulateur gauche, positionner le sous-titre « Liste des 7 merveilles de l’Antiquité » à 4,5 sur la règle</text:p>
        </text:list-item>
        <text:list-item>
          <text:p text:style-name="P2">mettre ce sous-titre en gras et souligné</text:p>
        </text:list-item>
        <text:list-item>
          <text:p text:style-name="P2">à l’aide de tabulateurs droits, positionner chaque élément de la liste à 16 sur la règle</text:p>
        </text:list-item>
        <text:list-item>
          <text:p text:style-name="P2">insérer l’ « image pour doc. 7 » que vous pouvez trouver dans le volume de votre professeur</text:p>
        </text:list-item>
        <text:list-item>
          <text:p text:style-name="P2">disposer l'image comme à l'écran et mettez-lui une bordur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3pt" fo:language="fr" fo:country="CH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3pt" fo:language="fr" fo:country="CH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3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8Num1z0" style:family="text">
      <style:text-properties style:font-name="Times New Roman" style:font-name-asian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igne pour document 10, les 7 merveilles du monde antique :</dc:title>
    <meta:initial-creator>Bugsbunny 2004</meta:initial-creator>
    <meta:creation-date>2009-03-15T22:35:00</meta:creation-date>
    <dc:date>2010-10-13T18:18:15</dc:date>
    <meta:editing-cycles>9</meta:editing-cycles>
    <meta:editing-duration>PT00H08M26S</meta:editing-duration>
    <meta:generator>OpenOffice.org/3.2$Unix OpenOffice.org_project/320m18$Build-9502</meta:generator>
    <meta:document-statistic meta:table-count="0" meta:image-count="0" meta:object-count="0" meta:page-count="1" meta:paragraph-count="12" meta:word-count="169" meta:character-count="843"/>
  </office:meta>
</office:document-meta>
</file>