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dresse et date</text:p>
      <text:p text:style-name="Standard"/>
      <text:p text:style-name="Standard">M. Grandgirard</text:p>
      <text:p text:style-name="Standard">Rue de l’entente 14</text:p>
      <text:p text:style-name="Standard">20060 Marseille</text:p>
      <text:p text:style-name="Standard">France</text:p>
      <text:p text:style-name="Standard"/>
      <text:p text:style-name="Standard">Réservation d’une chambre d’hôtel</text:p>
      <text:p text:style-name="Standard">Monsieur, </text:p>
      <text:p text:style-name="Standard">En août prochain, nous projetons de venir à Marseille pour quelques jours. Nous aimerions pour cette occasion réserver 2 chambres dans votre hôtel. Nous pensons rester pour cinq nuits. Chambres : une avec lit double, une pour nos 3 enfants, avec vue sur la mer, les 2 chambres doivent avoir une salle de bain incorporée</text:p>
      <text:p text:style-name="Standard">Nous paierons avec la carte de crédit VISA. Avez-vous des disponibilités ?</text:p>
      <text:p text:style-name="Standard">Nom prénom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3pt" fo:language="fr" fo:country="CH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3pt" fo:language="fr" fo:country="CH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3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dresse et date</dc:title>
    <meta:initial-creator>Bugsbunny 2004</meta:initial-creator>
    <meta:creation-date>2009-04-27T12:04:00</meta:creation-date>
    <dc:date>2010-11-24T23:14:28</dc:date>
    <meta:editing-cycles>2</meta:editing-cycles>
    <meta:editing-duration>PT00H09M00S</meta:editing-duration>
    <meta:document-statistic meta:table-count="0" meta:image-count="0" meta:object-count="0" meta:page-count="1" meta:paragraph-count="10" meta:word-count="86" meta:character-count="515"/>
    <meta:generator>OpenOffice.org/3.2$Unix OpenOffice.org_project/320m18$Build-9502</meta:generator>
  </office:meta>
</office:document-meta>
</file>