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cm"/>
          <style:tab-stop style:position="3.501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7cm" style:type="right"/>
        </style:tab-stops>
      </style:paragraph-properties>
      <style:text-properties fo:font-size="14pt" style:font-size-asian="14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ristophe Grandjean<text:tab/>Le 1<text:span text:style-name="T1">er</text:span> mars 2012</text:p>
      <text:p text:style-name="P1">Grand-Rue 7</text:p>
      <text:p text:style-name="P1">1680 Romont</text:p>
      <text:p text:style-name="P1"/>
      <text:p text:style-name="P1"/>
      <text:p text:style-name="P1"/>
      <text:p text:style-name="P5">M. Grandgirard</text:p>
      <text:p text:style-name="P5">Rue de l’entente 14</text:p>
      <text:p text:style-name="P5">20060 Marseille</text:p>
      <text:p text:style-name="P5">France</text:p>
      <text:p text:style-name="P1"/>
      <text:p text:style-name="P1"/>
      <text:p text:style-name="P1"/>
      <text:p text:style-name="P4">Réservation d’une chambre d’hôtel</text:p>
      <text:p text:style-name="P1"/>
      <text:p text:style-name="P1"/>
      <text:p text:style-name="P1">Monsieur, </text:p>
      <text:p text:style-name="P1"/>
      <text:p text:style-name="P1">En août prochain, nous projetons de venir à Marseille pour quelques jours. Nous aimerions pour cette occasion réserver 2 chambres dans votre hôtel. Nous pensons rester pour cinq nuits. </text:p>
      <text:p text:style-name="P1"/>
      <text:p text:style-name="P3">Chambres :<text:tab/>-<text:tab/>une avec lit double</text:p>
      <text:p text:style-name="P3"><text:tab/>-<text:tab/>une pour nos 3 enfants</text:p>
      <text:p text:style-name="P3"><text:tab/>-<text:tab/>avec vue sur la mer</text:p>
      <text:p text:style-name="P3"><text:tab/>-<text:tab/>les 2 chambres doivent avoir une salle de bain incorporée</text:p>
      <text:p text:style-name="P1"/>
      <text:p text:style-name="P1">Nous paierons avec la carte de crédit VISA. Avez-vous des disponibilités ?</text:p>
      <text:p text:style-name="P1"/>
      <text:p text:style-name="P1">Dans l’attente de votre réponse, nous vous présentons, Monsieur, nos salutations les meilleures. </text:p>
      <text:p text:style-name="P1"/>
      <text:p text:style-name="P2"><text:tab/>Christophe Grandjea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dresse et date</dc:title>
    <meta:initial-creator>Bugsbunny 2004</meta:initial-creator>
    <meta:creation-date>2009-04-27T12:17:00</meta:creation-date>
    <dc:date>2012-02-28T14:12:16</dc:date>
    <meta:editing-cycles>4</meta:editing-cycles>
    <meta:editing-duration>PT00H04M56S</meta:editing-duration>
    <meta:generator>OpenOffice.org/3.2$Unix OpenOffice.org_project/320m18$Build-9502</meta:generator>
    <meta:document-statistic meta:table-count="0" meta:image-count="0" meta:object-count="0" meta:page-count="1" meta:paragraph-count="17" meta:word-count="110" meta:character-count="672"/>
  </office:meta>
</office:document-meta>
</file>