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/>
          <style:tab-stop style:position="5.001cm"/>
        </style:tab-stops>
      </style:paragraph-properties>
      <style:text-properties fo:font-size="14pt" style:font-size-asian="14pt"/>
    </style:style>
    <style:style style:name="P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6.002cm" style:type="right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issions :<text:span text:style-name="T3"><text:tab/>Le 30 mars 2012</text:span></text:p>
      <text:p text:style-name="P3"/>
      <text:p text:style-name="P1"><text:span text:style-name="T1">A acheter </text:span><text:span text:style-name="T2">:<text:tab/>-<text:tab/>du poulet</text:span></text:p>
      <text:p text:style-name="P3"><text:tab/>-<text:tab/>des poivrons</text:p>
      <text:p text:style-name="P3"><text:tab/>-<text:tab/>du lait de coco</text:p>
      <text:p text:style-name="P3"><text:tab/>-<text:tab/>des pousses de bambou</text:p>
      <text:p text:style-name="P3"><text:tab/>-<text:tab/>des germes de soja</text:p>
      <text:p text:style-name="P3"><text:tab/>-<text:tab/>des amandes pilées</text:p>
      <text:p text:style-name="P3"><text:tab/>-<text:tab/>des champignons </text:p>
      <text:p text:style-name="P3"><text:tab/>-<text:tab/>de la pâte de curry rouge </text:p>
      <text:p text:style-name="P3"><text:tab/>-<text:tab/>des kiwis pour le desser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missions :</dc:title>
    <meta:initial-creator>Bugsbunny 2004</meta:initial-creator>
    <meta:creation-date>2009-05-04T20:31:00</meta:creation-date>
    <dc:date>2012-03-30T08:05:00</dc:date>
    <meta:editing-cycles>2</meta:editing-cycles>
    <meta:editing-duration>PT5M48S</meta:editing-duration>
    <meta:generator>OpenOffice.org/3.3$Unix OpenOffice.org_project/330m20$Build-9567</meta:generator>
    <meta:document-statistic meta:table-count="0" meta:image-count="0" meta:object-count="0" meta:page-count="1" meta:paragraph-count="10" meta:word-count="50" meta:character-count="227"/>
  </office:meta>
</office:document-meta>
</file>