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3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color="#ff0000" fo:font-size="14pt" fo:font-weight="bold" style:font-size-asian="14pt" style:font-weight-asian="bold" style:font-size-complex="13pt"/>
    </style:style>
    <style:style style:name="T1" style:family="text">
      <style:text-properties fo:font-size="14pt" fo:font-weight="bold" style:font-size-asian="14pt" style:font-weight-asian="bold" style:font-size-complex="13pt"/>
    </style:style>
    <style:style style:name="T2" style:family="text">
      <style:text-properties fo:font-size="14pt" fo:font-weight="bold" style:font-size-asian="14pt" style:font-weight-asian="bold" style:font-size-complex="13pt" style:font-weight-complex="bold"/>
    </style:style>
    <style:style style:name="T3" style:family="text">
      <style:text-properties fo:font-size="14pt" style:font-size-asian="14pt" style:font-size-complex="13pt"/>
    </style:style>
    <style:style style:name="T4" style:family="text">
      <style:text-properties fo:font-size="14pt" fo:font-weight="normal" style:font-size-asian="14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igé</text:p>
      <text:p text:style-name="P3"/>
      <text:p text:style-name="P3"/>
      <text:p text:style-name="P3">La controverse de Valladolid</text:p>
      <text:p text:style-name="P2"/>
      <text:p text:style-name="P1"><text:span text:style-name="T4">Valladolid</text:span><text:span text:style-name="T3"> </text:span><text:span text:style-name="T2">est</text:span><text:span text:style-name="T3"> une ville du Nord de l'Espagne. Sa </text:span><text:span text:style-name="T1">population</text:span><text:span text:style-name="T3"> est de 334’820 habitants. La ville fut le théâtre de la controverse de Valladolid qui porta en 1550 sur le </text:span><text:span text:style-name="T1">statut</text:span><text:span text:style-name="T3"> des Indiens d’Amérique : </text:span><text:span text:style-name="T1">appartiennent</text:span><text:span text:style-name="T3">-ils à l'humanité ? Quel </text:span><text:span text:style-name="T1">traitement</text:span><text:span text:style-name="T3"> leur accorder ? Deux grandes figures s’opposèrent dans ce tribunal : le dominicain Las Casas (défenseur des Indiens) et le théologien Sepulveda (le détracteur des Indiens) </text:span><text:span text:style-name="T1">devant</text:span><text:span text:style-name="T3"> l'empereur Charles Quint. </text:span></text:p>
      <text:p text:style-name="P2"/>
      <text:p text:style-name="P1"><text:span text:style-name="T3">En fin de </text:span><text:span text:style-name="T1">compte</text:span><text:span text:style-name="T3">, il fut décidé que les Indiens étaient bel et bien des hommes, et que dès </text:span><text:span text:style-name="T1">lors</text:span><text:span text:style-name="T3"> il serait interdit à quiconque de les utiliser comme </text:span><text:span text:style-name="T1">esclaves</text:span><text:span text:style-name="T3">. Cependant, </text:span><text:span text:style-name="T1">pour</text:span><text:span text:style-name="T3"> des raisons économiques, les Colons allèrent désormais prendre de nouveaux esclaves en </text:span><text:span text:style-name="T1">Afrique</text:span><text:span text:style-name="T3"> noire. Il est sûr, pensait-on, que ceux-là ne sont pas des </text:span><text:span text:style-name="T1">hommes</text:span><text:span text:style-name="T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rrigé</dc:title>
    <meta:initial-creator>Bugsbunny 2004</meta:initial-creator>
    <meta:creation-date>2009-05-25T23:26:00</meta:creation-date>
    <dc:date>2012-03-06T18:51:33</dc:date>
    <meta:editing-cycles>2</meta:editing-cycles>
    <meta:editing-duration>PT00H02M21S</meta:editing-duration>
    <meta:generator>OpenOffice.org/3.2$Unix OpenOffice.org_project/320m18$Build-9502</meta:generator>
    <meta:document-statistic meta:table-count="0" meta:image-count="0" meta:object-count="0" meta:page-count="1" meta:paragraph-count="4" meta:word-count="133" meta:character-count="825"/>
  </office:meta>
</office:document-meta>
</file>