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4pt" style:font-size-asian="14pt" style:font-size-complex="13pt"/>
    </style:style>
    <style:style style:name="P2" style:family="paragraph" style:parent-style-name="Standard">
      <style:paragraph-properties fo:text-align="justify" style:justify-single-word="false"/>
      <style:text-properties fo:font-size="18pt" fo:font-weight="bold" style:font-size-asian="18pt" style:font-weight-asian="bold" style:font-size-complex="13pt"/>
    </style:style>
    <style:style style:name="P3" style:family="paragraph" style:parent-style-name="Standard" style:master-page-name="Standard">
      <style:paragraph-properties fo:text-align="justify" style:justify-single-word="false" style:page-number="auto"/>
      <style:text-properties fo:font-size="18pt" fo:font-weight="bold" style:font-size-asian="18pt" style:font-weight-asian="bold" style:font-size-complex="13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a controverse de Valladolid</text:p>
      <text:p text:style-name="P1"/>
      <text:p text:style-name="P1">Valladolid et une ville du Nord de l'Espagne. Sa populassion est de 334’820 habitants. La ville fut le théâtre de la controverse de Valladolid qui porta en 1550 sur le statuts des Indiens d’Amérique : appartienent-ils à l'humanité ? Quel traitment leur accorder ? Deux grandes figures s’opposèrent dans ce tribunal : le dominicain Las Casas (défenseur des Indiens) et le théologien Sepulveda (le détracteur des Indiens) devan l'empereur Charles Quint. </text:p>
      <text:p text:style-name="P1"/>
      <text:p text:style-name="P1">En fin de conte, il fut décidé que les Indiens étaient bel et bien des hommes, et que dès l’or il serait interdit à quiconque de les utiliser comme exclaves. Cependant, por des raisons économiques, les Colons allèrent désormais prendre de nouveaux esclaves en afrique noire. Il est sûr, pensait-on, que ceux-là ne sont pas des hom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3pt" fo:language="fr" fo:country="CH"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3pt" fo:language="fr" fo:country="CH"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New Roman" fo:font-size="12pt" fo:language="fr" fo:country="FR" style:font-name-asian="Times New Roman" style:font-size-asian="12pt" style:font-name-complex="Times New Roman"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3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 controverse de Valladolid</dc:title>
    <meta:initial-creator>Bugsbunny 2004</meta:initial-creator>
    <meta:creation-date>2009-05-25T23:09:00</meta:creation-date>
    <dc:date>2012-03-06T18:49:25</dc:date>
    <meta:editing-cycles>5</meta:editing-cycles>
    <meta:editing-duration>PT00H13M42S</meta:editing-duration>
    <meta:generator>OpenOffice.org/3.2$Unix OpenOffice.org_project/320m18$Build-9502</meta:generator>
    <meta:document-statistic meta:table-count="0" meta:image-count="0" meta:object-count="0" meta:page-count="1" meta:paragraph-count="3" meta:word-count="132" meta:character-count="813"/>
  </office:meta>
</office:document-meta>
</file>