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Helvetica" svg:font-family="Helvetica" style:font-family-generic="swiss"/>
    <style:font-face style:name="Courier1" svg:font-family="Courier" style:font-family-generic="modern" style:font-pitch="fixed"/>
    <style:font-face style:name="Courier" svg:font-family="Courier"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urier1" fo:font-style="normal" fo:font-weight="normal" style:font-name-asian="Helvetica" style:font-style-asian="normal" style:font-weight-asian="normal" style:font-name-complex="Helvetica" style:font-style-complex="normal" style:font-weight-complex="normal"/>
    </style:style>
    <style:style style:name="T1" style:family="text">
      <style:text-properties style:use-window-font-color="true"/>
    </style:style>
    <style:style style:name="T2" style:family="text">
      <style:text-properties style:use-window-font-color="true" style:font-name="Helvetica" fo:font-style="italic" fo:font-weight="bold" style:font-name-asian="Helvetica" style:font-style-asian="italic" style:font-weight-asian="bold" style:font-name-complex="Helvetica" style:font-style-complex="italic" style:font-weight-complex="bold"/>
    </style:style>
    <style:style style:name="T3" style:family="text">
      <style:text-properties style:use-window-font-color="true" style:font-name="Helvetica" fo:font-style="italic" fo:font-weight="normal" style:font-name-asian="Helvetica" style:font-style-asian="italic" style:font-weight-asian="normal" style:font-name-complex="Helvetica" style:font-style-complex="italic" style:font-weight-complex="normal"/>
    </style:style>
    <style:style style:name="T4" style:family="text">
      <style:text-properties style:use-window-font-color="true" style:font-name="Helvetica" fo:font-style="normal" fo:font-weight="normal" style:font-name-asian="Helvetica" style:font-style-asian="normal" style:font-weight-asian="normal" style:font-name-complex="Helvetica" style:font-style-complex="normal" style:font-weight-complex="normal"/>
    </style:style>
    <style:style style:name="T5" style:family="text">
      <style:text-properties style:use-window-font-color="true" fo:font-style="italic" fo:font-weight="bold" style:font-name-asian="Helvetica" style:font-style-asian="italic" style:font-weight-asian="bold" style:font-name-complex="Helvetica" style:font-style-complex="italic" style:font-weight-complex="bold"/>
    </style:style>
    <style:style style:name="T6" style:family="text">
      <style:text-properties style:use-window-font-color="true" fo:font-style="italic" fo:font-weight="normal" style:font-name-asian="Helvetica" style:font-style-asian="italic" style:font-weight-asian="normal" style:font-name-complex="Helvetica" style:font-style-complex="italic" style:font-weight-complex="normal"/>
    </style:style>
    <style:style style:name="T7" style:family="text">
      <style:text-properties style:use-window-font-color="true" fo:font-style="normal" fo:font-weight="normal" style:font-name-asian="Helvetica" style:font-style-asian="normal" style:font-weight-asian="normal" style:font-name-complex="Helvetica" style:font-style-complex="normal" style:font-weight-complex="normal"/>
    </style:style>
    <style:style style:name="T8" style:family="text">
      <style:text-properties style:use-window-font-color="true" fo:font-style="normal" fo:font-weight="bold" style:font-name-asian="Helvetica" style:font-style-asian="normal" style:font-weight-asian="bold" style:font-name-complex="Helvetica" style:font-style-complex="normal" style:font-weight-complex="bold"/>
    </style:style>
    <style:style style:name="T9" style:family="text">
      <style:text-properties style:use-window-font-color="true" style:font-name="Courier1" fo:font-style="normal" fo:font-weight="normal" style:font-name-asian="Helvetica" style:font-style-asian="normal" style:font-weight-asian="normal" style:font-name-complex="Helvetica" style:font-style-complex="normal" style:font-weight-complex="normal"/>
    </style:style>
    <style:style style:name="T10" style:family="text">
      <style:text-properties fo:color="#003a97" style:font-name="Helvetica" fo:font-style="normal" fo:font-weight="normal" style:font-name-asian="Helvetica" style:font-style-asian="normal" style:font-weight-asian="normal" style:font-name-complex="Helvetica"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e Décalogue </text:span><text:span text:style-name="T1">est une série de bande dessinée créée par Frank Giroud. Cette série, aujourd'hui achevée, comporte dix tomes auxquels ont participé dix dessinateurs différents. La publication des albums s'est effectuée entre 2001 et 2003. Un onzième tome « hors série » est également sorti en 2003. </text:span>Un livre étrange appelé <text:span text:style-name="T1">Nahik</text:span><text:span text:style-name="T1"> semble conjurer le </text:span><text:span text:style-name="T1">mauvais</text:span><text:span text:style-name="T1"> sort pour celui qui le détient. Ce livre décrit l'existence d'un nouveau Décalogue religieux qui aurait été dicté par le prophète Mahomet et qui remettrait en cause les fondements mêmes de l'Islam, et mettrait un terme aux interprétations les plus violentes du Coran. Qui est ce mystérieux "Alan D." dont le nom figure sur </text:span><text:span text:style-name="T1">Nahik</text:span><text:span text:style-name="T1"> ? Ce Décalogue est-il authentique ? Et qui est ce Fernand Desnouettes dont les aquarelles reproduisent si précisément une mystérieuse omoplate de chameau sur lequel est gravé le Décalogue ?  10 tomes à travers les siècles, remontant vers le passé, à la recherche de l'origine de Nahik. En donnant comme sous-titre à chaque album un précepte du Décalogue, Frank Giroud pointe le doigt sur d'innombrables composantes du genre humain : la violence, la cupidité, le mensonge ... Chaque tome peut-être lu comme une histoire unique, chaque récit mettant en scène comme une évidence la stricte application de ce mystérieux Décalogue.  Mais la force de cette série réside sur l'enchainement à compte à rebours des albums. La saga débute à Glasgow en 2001 et s'achève à Médine en 622. Entre-temps, on aura assisté au Génocide arménien, à la Révolution française, à la Campagne d'Egypte, à l'après-guerre en Yougoslavie ... Le fameux </text:span><text:span text:style-name="T1">Nahik</text:span><text:span text:style-name="T1"> passe de main en main et fait des victimes. Chaque album ne met pas forcément l'accent sur l'aspect religieux du livre, il n'y est parfois pas fait référence du tout. Mais l'intensité dramatique qui entoure le mystère de l'écriture de ce livre augmente à mesure que l'on s'approche de la vérité. </text:span></text:p>
      <text:p text:style-name="P1"><text:span text:style-name="T1">Le Manuscrit</text:span></text:p>
      <text:p text:style-name="P1"><text:span text:style-name="T1">La Fatwa</text:span></text:p>
      <text:p text:style-name="P1"><text:span text:style-name="T1">Le Météore</text:span></text:p>
      <text:p text:style-name="P1"><text:span text:style-name="T1">Le Serment</text:span></text:p>
      <text:p text:style-name="P1"><text:span text:style-name="T1">Le Vengeur</text:span></text:p>
      <text:p text:style-name="P1"><text:span text:style-name="T1">L'Echange</text:span></text:p>
      <text:p text:style-name="P1"><text:span text:style-name="T1">Les Conjurés</text:span></text:p>
      <text:p text:style-name="P1"><text:span text:style-name="T1">Nahik</text:span></text:p>
      <text:p text:style-name="P1"><text:span text:style-name="T1">Le Papyrus de Kom Ombô</text:span></text:p>
      <text:p text:style-name="P1"><text:span text:style-name="T1">La Dernière Sourate</text:span></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Helvetica" svg:font-family="Helvetica" style:font-family-generic="swiss"/>
    <style:font-face style:name="Courier1" svg:font-family="Courier" style:font-family-generic="modern" style:font-pitch="fixed"/>
    <style:font-face style:name="Courier" svg:font-family="Courier"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3pt" fo:language="fr" fo:country="CH"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3pt" fo:language="fr" fo:country="CH"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fr" fo:country="FR"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3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es sept merveilles du monde, ou les sept merveilles du monde antique, est une liste bien connue des plus admirables œuvres arc</dc:title>
    <meta:initial-creator>Bugsbunny 2004</meta:initial-creator>
    <meta:creation-date>2009-03-15T22:27:00</meta:creation-date>
    <dc:date>2011-03-15T22:00:54</dc:date>
    <meta:editing-cycles>9</meta:editing-cycles>
    <meta:editing-duration>PT00H14M10S</meta:editing-duration>
    <meta:generator>OpenOffice.org/3.2$Unix OpenOffice.org_project/320m18$Build-9502</meta:generator>
    <meta:document-statistic meta:table-count="0" meta:image-count="0" meta:object-count="0" meta:page-count="1" meta:paragraph-count="11" meta:word-count="335" meta:character-count="2025"/>
  </office:meta>
</office:document-meta>
</file>