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0.1499996185303pt" style:font-size-complex="10.1499996185303pt"/>
    </style:style>
    <style:style style:name="P3" style:family="paragraph" style:parent-style-name="Standard" style:list-style-name="WW8Num1">
      <style:paragraph-properties fo:margin-left="0.751cm" fo:margin-right="0cm" fo:margin-top="0.212cm" fo:margin-bottom="0cm" fo:text-align="justify" style:justify-single-word="false" fo:text-indent="-0.621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0.751cm" fo:margin-right="0.019cm" fo:margin-top="0.212cm" fo:margin-bottom="0cm" fo:text-align="justify" style:justify-single-word="false" fo:text-indent="-0.621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6pt" style:font-size-asian="16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Consignes pour le Décalogue : </text:span></text:p>
      <text:list xml:id="list1210589148" text:style-name="WW8Num1">
        <text:list-item>
          <text:p text:style-name="P3">justifier le texte</text:p>
        </text:list-item>
        <text:list-item>
          <text:p text:style-name="P3">changer la police en Times New Roman, taille 13</text:p>
        </text:list-item>
        <text:list-item>
          <text:p text:style-name="P3">changer les marges du document (1,5 cm à gauche, 1,5 à droite, 1,5 en haut et 1,5 en bas)</text:p>
        </text:list-item>
        <text:list-item>
          <text:p text:style-name="P3">ajouter la date du jour tout en haut du document et la placer à droite</text:p>
        </text:list-item>
        <text:list-item>
          <text:p text:style-name="P3">ajouter un titre : « Le Décalogue», taille 20, en gras et italique, centrée, en bleu. Puis encadrer le titre. </text:p>
        </text:list-item>
        <text:list-item>
          <text:p text:style-name="P4">faire les paragraphes comme à l'écran, avec retrait de la 1<text:span text:style-name="T2">ère</text:span> ligne de 1 cm</text:p>
        </text:list-item>
        <text:list-item>
          <text:p text:style-name="P4">ajouter les sous-titres « Synopsis » et « Analyse », en gras et en italique, comme à l'écran</text:p>
        </text:list-item>
        <text:list-item>
          <text:p text:style-name="P3">avec un tabulateur gauche, positionner le dernier sous-titre « Liste des albums » à 4 cm sur la règle</text:p>
        </text:list-item>
        <text:list-item>
          <text:p text:style-name="P3">mettre ce sous-titre en gras et souligné</text:p>
        </text:list-item>
        <text:list-item>
          <text:p text:style-name="P3">à l’aide de tabulateurs droits, positionner chaque élément de la liste à 14 cm sur la règle</text:p>
        </text:list-item>
        <text:list-item>
          <text:p text:style-name="P3">trouver une image d'une de ces BD sur internet et l'insérer dans le document comme à l'écran</text:p>
        </text:list-item>
      </text:list>
      <text:p text:style-name="P1"><text:span text:style-name="T5"/></text:p>
      <text:p text:style-name="P2"><text:span text:style-name="T5"/></text:p>
      <text:p text:style-name="P1"><text:span text:style-name="T5"/></text:p>
      <text:p text:style-name="P1"><text:span text:style-name="T5">Consignes pour le Décalogue : </text:span></text:p>
      <text:list xml:id="list1420429796" text:continue-numbering="true" text:style-name="WW8Num1">
        <text:list-item>
          <text:p text:style-name="P3">justifier le texte</text:p>
        </text:list-item>
        <text:list-item>
          <text:p text:style-name="P3">changer la police en Times New Roman, taille 13</text:p>
        </text:list-item>
        <text:list-item>
          <text:p text:style-name="P3">changer les marges du document (1,5 cm à gauche, 1,5 à droite, 1,5 en haut et 1,5 en bas)</text:p>
        </text:list-item>
        <text:list-item>
          <text:p text:style-name="P3">ajouter la date du jour tout en haut du document et la placer à droite</text:p>
        </text:list-item>
        <text:list-item>
          <text:p text:style-name="P3">ajouter un titre : « Le Décalogue», taille 20, en gras et italique, centrée, en bleu. Puis encadrer le titre. </text:p>
        </text:list-item>
        <text:list-item>
          <text:p text:style-name="P4">faire les paragraphes comme à l'écran, avec retrait de la 1<text:span text:style-name="T2">ère</text:span> ligne de 1 cm</text:p>
        </text:list-item>
        <text:list-item>
          <text:p text:style-name="P4">ajouter les sous-titres « Synopsis » et « Analyse », en gras et en italique, comme à l'écran</text:p>
        </text:list-item>
        <text:list-item>
          <text:p text:style-name="P3">avec un tabulateur gauche, positionner le dernier sous-titre « Liste des albums » à 4 cm sur la règle</text:p>
        </text:list-item>
        <text:list-item>
          <text:p text:style-name="P3">mettre ce sous-titre en gras et souligné</text:p>
        </text:list-item>
        <text:list-item>
          <text:p text:style-name="P3">à l’aide de tabulateurs droits, positionner chaque élément de la liste à 14 cm sur la règle</text:p>
        </text:list-item>
        <text:list-item>
          <text:p text:style-name="P3">trouver une image d'une de ces BD sur internet et l'insérer dans le document comme à l'écr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igne pour document 10, les 7 merveilles du monde antique :</dc:title>
    <meta:initial-creator>Bugsbunny 2004</meta:initial-creator>
    <meta:creation-date>2009-03-15T22:35:00</meta:creation-date>
    <dc:date>2011-03-15T22:12:51</dc:date>
    <meta:editing-cycles>17</meta:editing-cycles>
    <meta:editing-duration>PT00H20M31S</meta:editing-duration>
    <meta:generator>OpenOffice.org/3.2$Unix OpenOffice.org_project/320m18$Build-9502</meta:generator>
    <meta:document-statistic meta:table-count="0" meta:image-count="0" meta:object-count="0" meta:page-count="1" meta:paragraph-count="24" meta:word-count="350" meta:character-count="1734"/>
  </office:meta>
</office:document-meta>
</file>