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text-properties style:font-name="Arial" fo:font-size="13pt" style:font-size-asian="13pt" style:font-name-complex="Ari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3pt" style:text-underline-style="solid" style:text-underline-width="auto" style:text-underline-color="font-color" style:font-size-asian="13pt" style:font-name-complex="Arial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tilise les commandes </text:span><text:span text:style-name="T2">couper</text:span><text:span text:style-name="T1"> </text:span><text:span text:style-name="T2">copier coller </text:span><text:span text:style-name="T1">:</text:span></text:p>
      <text:p text:style-name="P2"/>
      <text:p text:style-name="P2">1. Quand on écrit un texte, il faut éviter de faire des répétitions. C'est inutile et, surtout, très agaçant pour le lecteur.</text:p>
      <text:p text:style-name="P2"/>
      <text:p text:style-name="P2">2. La répétition est cependant acceptée lorsque l'enseignant veut préparer un exercice à ses étudiants sur les commandes couper, copier et coller dans OpenOffice texte. Dans ce cas exceptionnel, nous n'avons d'autres choix que d'admirer son œuvre.</text:p>
      <text:p text:style-name="P2"/>
      <text:p text:style-name="P2">3. Dans certains cas, il peut s’avérer utile de savoir sélectionner un texte et le déplacer en le glissant tout simplement là où on place le curseur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tilise les commandes copier coller pour reproduire le texte de l'annexe</dc:title>
    <meta:initial-creator>pellegri</meta:initial-creator>
    <meta:creation-date>2008-12-01T23:14:00</meta:creation-date>
    <dc:date>2010-10-03T21:20:20</dc:date>
    <meta:editing-cycles>3</meta:editing-cycles>
    <meta:editing-duration>PT00H05M30S</meta:editing-duration>
    <meta:generator>OpenOffice.org/3.2$Unix OpenOffice.org_project/320m18$Build-9502</meta:generator>
    <meta:document-statistic meta:table-count="0" meta:image-count="0" meta:object-count="0" meta:page-count="1" meta:paragraph-count="4" meta:word-count="93" meta:character-count="566"/>
  </office:meta>
</office:document-meta>
</file>