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3pt" style:text-underline-style="solid" style:text-underline-width="auto" style:text-underline-color="font-color" style:font-size-asian="13pt" style:font-name-complex="Arial"/>
    </style:style>
    <style:style style:name="P3" style:family="paragraph" style:parent-style-name="Standard">
      <style:text-properties style:font-name="Times New Roman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 petit texte est dans le désordre et incomplet. Regarde à l'écran et utilise les fonctions couper – copier – coller pour le reformer et compléter.</text:p>
      <text:p text:style-name="P1"/>
      <text:p text:style-name="P1"/>
      <text:p text:style-name="P1">« Mange ta soupe, si tu veux devenir grand ! »</text:p>
      <text:p text:style-name="P1"/>
      <text:p text:style-name="P1">Et là, comme par miracle, Olivier se tait ...</text:p>
      <text:p text:style-name="P1"/>
      <text:p text:style-name="P1">C'est l'histoire d'un petit garçon qui répète tout ce que son père dit. <text:s/></text:p>
      <text:p text:style-name="P1"/>
      <text:p text:style-name="P1">« Si tu continues comme ça, on ne va pas demain à Disneyland ! »</text:p>
      <text:p text:style-name="P1"/>
      <text:p text:style-name="P1">« Et après, au lit ! C'est déjà tard et tu as besoin de dormir. »</text:p>
      <text:p text:style-name="P1"/>
      <text:p text:style-name="P1">Ce petit garçon s'appelle Olivier.</text:p>
      <text:p text:style-name="P1"/>
      <text:p text:style-name="P1">À la longue, c'est agaçant !</text:p>
      <text:p text:style-name="P1"/>
      <text:p text:style-name="P1">Il adore son père. Mais il aime bien le taquin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tilise les commandes copier coller pour reproduire le texte de l'annexe</dc:title>
    <meta:initial-creator>pellegri</meta:initial-creator>
    <meta:creation-date>2008-12-01T23:14:00</meta:creation-date>
    <dc:date>2012-11-06T23:41:20</dc:date>
    <meta:editing-cycles>7</meta:editing-cycles>
    <meta:editing-duration>PT00H16M19S</meta:editing-duration>
    <meta:generator>OpenOffice.org/3.2$Unix OpenOffice.org_project/320m18$Build-9502</meta:generator>
    <meta:document-statistic meta:table-count="0" meta:image-count="0" meta:object-count="0" meta:page-count="1" meta:paragraph-count="9" meta:word-count="111" meta:character-count="553"/>
  </office:meta>
</office:document-meta>
</file>