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ahoma1" svg:font-family="Tahoma"/>
    <style:font-face style:name="Times New Roman" svg:font-family="'Times New Roman'" style:font-family-generic="roman" style:font-pitch="variable"/>
    <style:font-face style:name="Helvetica1"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Helvetica1"/>
    </style:style>
    <style:style style:name="P2" style:family="paragraph" style:parent-style-name="Standard" style:master-page-name="Standard">
      <style:paragraph-properties style:page-number="auto"/>
      <style:text-properties style:font-name="Helvetic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tour Eiffel, initialement nommée tour de 300 mètres, est une tour de fer construite par Gustave Eiffel et ses collaborateurs pour l'exposition universelle de 1889. Situé à l'extrémité du Champ-de-Mars, en bordure de la Seine, ce monument parisien, symbole de la Frnce et de sa capitale, est le neuvième site le plus visité du pays en 2006 et le premier monment payant visité au monde avec 6,893 millions de visiteurs en 2007.</text:p>
      <text:p text:style-name="P1">D'une hauteur de 300 mètres à l'origine, prolongée par la suite de nombreuses antennes culminant à 324 mètres, la tour Eiffel est restée le bâtiment le plus élevé du monde pendant plus de 40 ans. Utilisée dans le passé pour de nombreuses expérience scientifiques, elle sert aujourd'hui d'émetteur de programmes radiophoniques et télévi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ahoma1" svg:font-family="Tahoma"/>
    <style:font-face style:name="Times New Roman" svg:font-family="'Times New Roman'" style:font-family-generic="roman" style:font-pitch="variable"/>
    <style:font-face style:name="Helvetica1"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Helvetica"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Tahoma1"/>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tour Eiffel, initialement nommée tour de 300 mètres, est une tour de fer construite par Gustave Eiffel et ses collaborateurs</dc:title>
    <meta:initial-creator>CO de la Gruyère</meta:initial-creator>
    <meta:creation-date>2008-11-04T09:16:00</meta:creation-date>
    <dc:date>2010-11-04T21:07:43</dc:date>
    <meta:editing-cycles>2</meta:editing-cycles>
    <meta:editing-duration>PT00H03M46S</meta:editing-duration>
    <meta:generator>OpenOffice.org/3.2$Unix OpenOffice.org_project/320m18$Build-9502</meta:generator>
    <meta:document-statistic meta:table-count="0" meta:image-count="0" meta:object-count="0" meta:page-count="1" meta:paragraph-count="2" meta:word-count="126" meta:character-count="767"/>
  </office:meta>
</office:document-meta>
</file>