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svg:font-family="Helvetica"/>
    <style:font-face style:name="Tahoma2" svg:font-family="Tahoma"/>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style:font-name="Tahoma" fo:font-size="14pt" style:font-size-asian="14pt"/>
    </style:style>
    <style:style style:name="P3" style:family="paragraph" style:parent-style-name="Standard">
      <style:paragraph-properties fo:margin-top="0.212cm" fo:margin-bottom="0cm" fo:text-align="start" style:justify-single-word="false"/>
      <style:text-properties style:font-name="Tahoma" fo:font-size="14pt" style:font-size-asian="14pt"/>
    </style:style>
    <style:style style:name="P4" style:family="paragraph" style:parent-style-name="Standard" style:master-page-name="Standard">
      <style:paragraph-properties style:page-number="auto"/>
      <style:text-properties fo:font-size="20pt" style:text-underline-style="solid" style:text-underline-width="auto" style:text-underline-color="font-color" fo:font-weight="bold" style:font-size-asian="20pt" style:font-weight-asian="bold"/>
    </style:style>
    <style:style style:name="P5" style:family="paragraph" style:parent-style-name="Standard">
      <style:text-properties fo:font-size="14pt" style:font-size-asian="14pt"/>
    </style:style>
    <style:style style:name="P6" style:family="paragraph" style:parent-style-name="Standard">
      <style:text-properties style:font-name="Tahoma" fo:font-size="14pt" style:font-size-asian="14pt"/>
    </style:style>
    <style:style style:name="P7" style:family="paragraph" style:parent-style-name="Standard">
      <style:paragraph-properties fo:margin-top="0.199cm" fo:margin-bottom="0cm" style:shadow="none"/>
      <style:text-properties style:font-name="Tahoma"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ais-tu faire ce qui t'est demandé ?</text:p>
      <text:p text:style-name="P1"/>
      <text:p text:style-name="P1">Aligner cette date à droite :</text:p>
      <text:p text:style-name="P3">Le 25 novembre 08</text:p>
      <text:p text:style-name="P1"/>
      <text:p text:style-name="P1"/>
      <text:p text:style-name="P1">Mettre ce titre en gras, le souligner, le centrer et le mettre en police Comics Sans MS, taille 22 :</text:p>
      <text:p text:style-name="P3">Le vol d'Amandine</text:p>
      <text:p text:style-name="P1"/>
      <text:p text:style-name="P1"/>
      <text:p text:style-name="P1">Justifier le paragraphe suivant : </text:p>
      <text:p text:style-name="P3">Hier après-midi, je suis allée dans un petit aéroport, tout près de Lausanne. J’avais gagné une place pour effectuer un vol d’avion gratuit. Ma mère m’avait conduite jusqu’à la piste de décollage. Le pilote me fit monter dans son avion.</text:p>
      <text:p text:style-name="P1"/>
      <text:p text:style-name="P1"/>
      <text:p text:style-name="P1">Sélectionner les deux phrases suivantes, les “couper“ puis les “coller“ tout en bas de ce document :</text:p>
      <text:p text:style-name="P3">Il me restera de la lumière. Il me restera de l'eau, du vent.</text:p>
      <text:p text:style-name="P1"/>
      <text:p text:style-name="P1"/>
      <text:p text:style-name="P1">Mettre la phrase suivante en bleue et en italique :</text:p>
      <text:p text:style-name="P3">Nous partîmes, et en moins de temps qu’il n’en faut pour le dire, nous étions au-dessus des montagnes.</text:p>
      <text:p text:style-name="P3"/>
      <text:p text:style-name="P2"/>
      <text:p text:style-name="P1">Changer les marges de ce document (mettre 1,5 cm à gauche, à droite, ainsi qu’en haut et en bas)</text:p>
      <text:p text:style-name="P1"/>
      <text:p text:style-name="P1"/>
      <text:p text:style-name="P1">Encadrer la phrase suivante :</text:p>
      <text:p text:style-name="P7">L'encadrement commence par Format, puis cliquez sur Paragraph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svg:font-family="Helvetica"/>
    <style:font-face style:name="Tahoma2" svg:font-family="Tahoma"/>
    <style:font-face style:name="Times New Roman" svg:font-family="'Times New Roman'" style:font-family-generic="roman"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Helvetica" fo:font-size="12pt" fo:language="fr" fo:country="CH"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fr" fo:country="FR" style:font-name-asian="Times New Roman" style:font-size-asian="12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Helvetica" style:font-name-complex="Tahoma2"/>
    </style:style>
    <style:style style:name="Caption" style:family="paragraph" style:parent-style-name="Standard" style:class="extra">
      <style:paragraph-properties fo:margin-top="0.212cm" fo:margin-bottom="0.212cm" text:number-lines="false" text:line-number="0"/>
      <style:text-properties style:font-name="Helvetic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Helvetica" style:font-name-complex="Tahoma2"/>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ais-tu </dc:title>
    <meta:creation-date>2008-11-24T22:46:00</meta:creation-date>
    <dc:date>2010-11-12T00:01:30</dc:date>
    <meta:editing-cycles>10</meta:editing-cycles>
    <meta:editing-duration>PT00H43M23S</meta:editing-duration>
    <meta:generator>OpenOffice.org/3.2$Unix OpenOffice.org_project/320m18$Build-9502</meta:generator>
    <meta:document-statistic meta:table-count="0" meta:image-count="0" meta:object-count="0" meta:page-count="1" meta:paragraph-count="14" meta:word-count="177" meta:character-count="971"/>
  </office:meta>
</office:document-meta>
</file>