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Comic Sans MS" svg:font-family="'Comic Sans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fo:orphans="0" fo:widows="0" style:text-autospace="none"/>
      <style:text-properties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 fo:orphans="0" fo:widows="0" style:text-autospace="none"/>
      <style:text-properties style:font-name="Arial" fo:font-size="10pt" fo:language="zxx" fo:country="none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5.498cm" fo:margin-top="0cm" fo:margin-bottom="0cm" fo:text-align="start" style:justify-single-word="false" fo:orphans="0" fo:widows="0" fo:text-indent="0cm" style:auto-text-indent="false" fo:padding="0cm" fo:border="none" style:shadow="none" style:text-autospace="none"/>
      <style:text-properties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.026cm" fo:margin-top="0cm" fo:margin-bottom="0cm" fo:text-align="start" style:justify-single-word="false" fo:orphans="0" fo:widows="0" fo:text-indent="0cm" style:auto-text-indent="false" fo:padding="0cm" fo:border="none" style:shadow="none" style:text-autospace="none"/>
      <style:text-properties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 style:master-page-name="Standard">
      <style:paragraph-properties fo:margin-top="0cm" fo:margin-bottom="0cm" fo:text-align="start" style:justify-single-word="false" fo:orphans="0" fo:widows="0" style:page-number="auto" style:text-autospace="none"/>
      <style:text-properties style:font-name="Arial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'odeur du pain grillé se glissant sous la porte</text:p>
      <text:p text:style-name="P1">Un soleil arrogant semblant forcer les vitres</text:p>
      <text:p text:style-name="P1">Aujourd'hui est une journée morte</text:p>
      <text:p text:style-name="P1">La moitié déjà consomée, il va falloir faire vite</text:p>
      <text:p text:style-name="P1">Dehors les magasins fermés, ruelles de western</text:p>
      <text:p text:style-name="P1">Donnent au quartier des allures de ville fantôme</text:p>
      <text:p text:style-name="P1">Une botte de foin qui roule, balayée par le vent</text:p>
      <text:p text:style-name="P1">Il manquerait plus que l'harmonica lancinant d'Ennio Morricone</text:p>
      <text:p text:style-name="P3">Dis-moi dimanche, les deux meins dans les manches</text:p>
      <text:p text:style-name="P3">Pourquoi je garde au fond du ventre une boule ?</text:p>
      <text:p text:style-name="P3">Dis-moi vieille branche, gardien de mes nuits blanches</text:p>
      <text:p text:style-name="P3">Pourquoi ma gorge se nou quand j'éteins l'ampoule ?</text:p>
      <text:p text:style-name="P1">Je me souviens ça continuait ainsi</text:p>
      <text:p text:style-name="P1">Qu'est-ce que j'ai bien pu faire de cette deuxième chaussette ?</text:p>
      <text:p text:style-name="P1">En route vers le dominical, déjeuner d'un siècle en famille</text:p>
      <text:p text:style-name="P1">Endimanché des pieds jusqu'à la tête</text:p>
      <text:p text:style-name="P1">Pendant la promenade digestive, à shooter dans les feuilles</text:p>
      <text:p text:style-name="P1">Où l'on déambule tête baissée dans l'ombre du lundi</text:p>
      <text:p text:style-name="P1">Faites coucou à mamie, restez sur le seuil</text:p>
      <text:p text:style-name="P2">On va pas traîner, j'aime pas conduire de nuit</text:p>
      <text:p text:style-name="P3">Refrain</text:p>
      <text:p text:style-name="P1">Je me souviens, ça finissait comme ça</text:p>
      <text:p text:style-name="P1">Le chat en naperon sur le radiateur</text:p>
      <text:p text:style-name="P1">Vautré sur la moquette, devant le petit écran</text:p>
      <text:p text:style-name="P1">Goutter aux dernières secondes du week-end qui se meurt</text:p>
      <text:p text:style-name="P1">Je garde en mémoire le rituel du film du soir</text:p>
      <text:p text:style-name="P1">De mon père qui riait à gorge déployée</text:p>
      <text:p text:style-name="P1">Du grand blond, de sa chaussure noire</text:p>
      <text:p text:style-name="P1">Allez mon grand, il est tard, va vite te coucher</text:p>
      <text:p text:style-name="P4">Refrain</text:p>
      <text:p text:style-name="P4">Je me souviens, ça commençait comme ça</text:p>
      <text:p text:style-name="P1">D'abord un peu perdu, par les cluches réveillé</text:p>
      <text:p text:style-name="P1">Où suis-je, quelle heure est-il, est-ce qu'on travaille ou pas ?</text:p>
      <text:p text:style-name="P4">Alors du bout des draps, se laisser reto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Comic Sans MS" svg:font-family="'Comic Sans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weight="bold" style:font-weight-asian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 me souviens, ça commençait comme ça</dc:title>
    <meta:creation-date>2006-07-21T22:21:00</meta:creation-date>
    <dc:date>2012-12-11T21:48:35</dc:date>
    <meta:print-date>2006-07-22T01:05:00</meta:print-date>
    <meta:editing-cycles>13</meta:editing-cycles>
    <meta:editing-duration>PT01H25M06S</meta:editing-duration>
    <meta:generator>OpenOffice.org/3.2$Unix OpenOffice.org_project/320m18$Build-9502</meta:generator>
    <meta:document-statistic meta:table-count="0" meta:image-count="0" meta:object-count="0" meta:page-count="1" meta:paragraph-count="34" meta:word-count="268" meta:character-count="1516"/>
  </office:meta>
</office:document-meta>
</file>