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fr" fo:country="CH"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language="fr" fo:country="CH" fo:font-weight="bold" style:font-weight-asian="bold" style:font-weight-complex="bold"/>
    </style:style>
    <style:style style:name="T1" style:family="text">
      <style:text-properties fo:language="fr" fo:country="CH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fr" fo:country="CH" fo:font-weight="bold" style:font-weight-asian="bold" style:font-weight-complex="bold"/>
    </style:style>
    <style:style style:name="T3" style:family="text">
      <style:text-properties fo:language="fr" fo:country="CH" fo:font-style="italic" fo:font-weight="bold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 de mise</text:span><text:span text:style-name="T1"> en page de la Chanson de l'eau</text:span><text:span text:style-name="T2"> :</text:span></text:p>
      <text:p text:style-name="P1"/>
      <text:p text:style-name="P1">- fais les paragraphes </text:p>
      <text:p text:style-name="P1"/>
      <text:p text:style-name="Standard"><text:span text:style-name="T2">- modifie le titre (centré / </text:span><text:span text:style-name="T1">souligné</text:span><text:span text:style-name="T2"> / en gras / taille 26 / en bleu)</text:span></text:p>
      <text:p text:style-name="P1"/>
      <text:p text:style-name="Standard"><text:span text:style-name="T2">- mets le bout de chanson </text:span><text:span text:style-name="T3">en italique</text:span><text:span text:style-name="T2"> et encadre-le</text:span></text:p>
      <text:p text:style-name="P1"/>
      <text:p text:style-name="P1">- mets des retraits aux premières lignes de chaque paragraphe </text:p>
      <text:p text:style-name="P1"/>
      <text:p text:style-name="P1">- justifie le texte</text:p>
      <text:p text:style-name="P1"/>
      <text:p text:style-name="P1">- encadre le dernier paragraphe</text:p>
      <text:p text:style-name="P1"/>
      <text:p text:style-name="P1">- change les marges (1.5 cm à gauche, 1.5 à droite, 1.5 en haut et 1.5 en bas)</text:p>
      <text:p text:style-name="P1"/>
      <text:p text:style-name="P1">- corrige les erreurs en utilisant le correcteur d'orthographe et grammaire</text:p>
      <text:p text:style-name="P1"/>
      <text:p text:style-name="P1"/>
      <text:p text:style-name="P1">NB. N'oublie pas d'indiquer ton prénom à la fin de l'exercic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Exercice de mise en page de la Chanson de l'eau</text:span><text:span text:style-name="T2"> :</text:span></text:p>
      <text:p text:style-name="P1"/>
      <text:p text:style-name="P1">- fais les paragraphes </text:p>
      <text:p text:style-name="P1"/>
      <text:p text:style-name="Standard"><text:span text:style-name="T2">- modifie le titre (centré / </text:span><text:span text:style-name="T1">souligné</text:span><text:span text:style-name="T2"> / en gras / taille 26 / en bleu)</text:span></text:p>
      <text:p text:style-name="P1"/>
      <text:p text:style-name="Standard"><text:span text:style-name="T2">- mets le bout de chanson </text:span><text:span text:style-name="T3">en italique</text:span><text:span text:style-name="T2"> et encadre-le</text:span></text:p>
      <text:p text:style-name="P1"/>
      <text:p text:style-name="P1">- mets des retraits aux premières lignes de chaque paragraphe </text:p>
      <text:p text:style-name="P1"/>
      <text:p text:style-name="P1">- justifie le texte</text:p>
      <text:p text:style-name="P1"/>
      <text:p text:style-name="P1">- encadre le dernier paragraphe</text:p>
      <text:p text:style-name="P1"/>
      <text:p text:style-name="P1">- change les marges (1.5 cm à gauche, 1.5 à droite, 1.5 en haut et 1.5 en bas)</text:p>
      <text:p text:style-name="P1"/>
      <text:p text:style-name="P1">- corrige les erreurs en utilisant le correcteur d'orthographe et grammaire</text:p>
      <text:p text:style-name="P1"/>
      <text:p text:style-name="P1"/>
      <text:p text:style-name="P1">NB. N'oublie pas d'indiquer ton prénom à la fin de l'exerc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 de mise en page de la Chanson d'Henniez :</dc:title>
    <meta:initial-creator>Sabine</meta:initial-creator>
    <meta:creation-date>2008-12-10T20:41:00</meta:creation-date>
    <dc:date>2013-01-08T13:49:31</dc:date>
    <meta:print-date>2008-12-10T20:49:00</meta:print-date>
    <meta:editing-cycles>13</meta:editing-cycles>
    <meta:editing-duration>PT18M19S</meta:editing-duration>
    <meta:generator>OpenOffice.org/3.3$Unix OpenOffice.org_project/330m20$Build-9567</meta:generator>
    <meta:document-statistic meta:table-count="0" meta:image-count="0" meta:object-count="0" meta:page-count="1" meta:paragraph-count="20" meta:word-count="200" meta:character-count="1038"/>
  </office:meta>
</office:document-meta>
</file>