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2" svg:font-family="Tahoma"/>
    <style:font-face style:name="Times New Roman1" svg:font-family="'Times New 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language="fr" fo:country="CH"/>
    </style:style>
    <style:style style:name="P2" style:family="paragraph" style:parent-style-name="Standard">
      <style:paragraph-properties fo:margin-left="0cm" fo:margin-right="0cm" fo:text-align="justify" style:justify-single-word="false" fo:text-indent="1.005cm" style:auto-text-indent="false"/>
      <style:text-properties fo:language="fr" fo:country="CH"/>
    </style:style>
    <style:style style:name="P3" style:family="paragraph" style:parent-style-name="Standard">
      <style:paragraph-properties fo:margin-left="0cm" fo:margin-right="0cm" fo:text-align="justify" style:justify-single-word="false" fo:text-indent="1.005cm" style:auto-text-indent="false" fo:padding="0.049cm" fo:border="0.002cm solid #000000" style:shadow="none"/>
      <style:text-properties fo:language="fr" fo:country="CH"/>
    </style:style>
    <style:style style:name="P4" style:family="paragraph" style:parent-style-name="Standard">
      <style:paragraph-properties fo:margin-left="0cm" fo:margin-right="0.019cm" fo:text-align="justify" style:justify-single-word="false" fo:text-indent="0cm" style:auto-text-indent="false" fo:padding="0.049cm" fo:border="0.002cm solid #000000" style:shadow="none"/>
      <style:text-properties fo:language="fr" fo:country="CH" fo:font-style="italic" style:font-style-asian="italic" style:font-style-complex="italic"/>
    </style:style>
    <style:style style:name="P5" style:family="paragraph" style:parent-style-name="Standard" style:master-page-name="Standard">
      <style:paragraph-properties fo:text-align="center" style:justify-single-word="false" style:page-number="auto"/>
      <style:text-properties fo:color="#000080" style:text-outline="false" fo:font-size="26pt" fo:language="fr" fo:country="CH" fo:text-shadow="none" style:text-underline-style="solid" style:text-underline-width="auto" style:text-underline-color="font-color" fo:font-weight="bold" style:font-size-asian="26pt" style:font-weight-asian="bold" style:font-size-complex="2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hanson de l'eau</text:p>
      <text:p text:style-name="P1"/>
      <text:p text:style-name="P1"/>
      <text:p text:style-name="P1"/>
      <text:p text:style-name="P1"/>
      <text:p text:style-name="P4">"A la claire fontaine m'en allant promener, j'ai trouvé l'eau si claire que je m'y suis baigné…"</text:p>
      <text:p text:style-name="P1"/>
      <text:p text:style-name="P1"/>
      <text:p text:style-name="P1"/>
      <text:p text:style-name="P1"/>
      <text:p text:style-name="P2">La chanson populaire, elle aussi, coule claire. D'autres regrettent le temps des rivières au regard transparent, des lacs-miroirs. Nous nous pressons sur nos prairies d'asphalte et de béton. Nous interrogeons des ciels embués de fumée.</text:p>
      <text:p text:style-name="P2"/>
      <text:p text:style-name="P2">L'homme qui a perdu l'eau et sa chanson a perdu son enfance. Retrouver la source ! Notre vie demain est à ce prix.</text:p>
      <text:p text:style-name="P2"/>
      <text:p text:style-name="P2">Dans la province d’arbres et de terre noble, le printemps court encore, suivant les méandres de la roche profonde. L'eau est comme chargée d'une sagesse oubliée, d'un art de vivre dont nous avons soif. Chargée et pourtant si légère. Elle est remède pour les uns, compagne pour les autres, talisman pour tous.</text:p>
      <text:p text:style-name="P2"/>
      <text:p text:style-name="P3">Recevez-la dans vos maisons. Faites escale à notre domaine. Surtout, prêtez l'oreille et le goût : vous retrouverez la vraie chanson de l'eau v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Times New Roman1" svg:font-family="'Times New 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3pt" fo:language="fr"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3pt" fo:language="fr" fo:country="CH"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6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anson d^Henniez</dc:title>
    <meta:initial-creator>Sabine</meta:initial-creator>
    <meta:creation-date>2008-12-10T20:45:00</meta:creation-date>
    <dc:date>2013-01-09T14:51:36</dc:date>
    <meta:print-date>2006-01-06T13:45:00</meta:print-date>
    <meta:editing-cycles>7</meta:editing-cycles>
    <meta:editing-duration>PT6M38S</meta:editing-duration>
    <meta:generator>OpenOffice.org/3.3$Unix OpenOffice.org_project/330m20$Build-9567</meta:generator>
    <meta:document-statistic meta:table-count="0" meta:image-count="0" meta:object-count="0" meta:page-count="1" meta:paragraph-count="6" meta:word-count="154" meta:character-count="916"/>
  </office:meta>
</office:document-meta>
</file>