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r" fo:country="CH"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fr" fo:country="CH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fr" fo:country="CH" style:font-weight-complex="bold"/>
    </style:style>
    <style:style style:name="T1" style:family="text">
      <style:text-properties fo:font-size="16pt" fo:language="fr" fo:country="CH" style:text-underline-style="solid" style:text-underline-width="auto" style:text-underline-color="font-color" fo:font-weight="bold" style:font-size-asian="16pt" style:font-weight-asian="bold" style:font-weight-complex="bold"/>
    </style:style>
    <style:style style:name="T2" style:family="text">
      <style:text-properties fo:font-size="16pt" fo:language="fr" fo:country="CH" fo:font-weight="bold" style:font-size-asian="16pt" style:font-weight-asian="bold" style:font-weight-complex="bold"/>
    </style:style>
    <style:style style:name="T3" style:family="text">
      <style:text-properties fo:language="fr" fo:country="CH" fo:font-weight="bold" style:font-weight-asian="bold" style:font-weight-complex="bold"/>
    </style:style>
    <style:style style:name="T4" style:family="text">
      <style:text-properties fo:language="fr" fo:country="CH" fo:font-style="italic" fo:font-weight="bold" style:font-style-asian="italic" style:font-weight-asian="bold" style:font-weight-complex="bold"/>
    </style:style>
    <style:style style:name="T5" style:family="text">
      <style:text-properties fo:language="fr" fo:country="CH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fo:language="fr" fo:country="CH" fo:font-weight="bold" style:font-weight-asian="bold" style:font-weight-complex="bold"/>
    </style:style>
    <style:style style:name="T7" style:family="text">
      <style:text-properties style:font-name="Wingdings1" fo:font-size="14pt" fo:language="fr" fo:country="CH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Wingdings1" fo:font-size="14pt" fo:language="fr" fo:country="CH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 de mise en page de “La vie des animaux sauvages“</text:span><text:span text:style-name="T2"> :</text:span></text:p>
      <text:p text:style-name="P1"/>
      <text:list xml:id="list952816945" text:style-name="L1">
        <text:list-item>
          <text:p text:style-name="P4"><text:span text:style-name="T3">transforme la police en </text:span><text:span text:style-name="T6">Times New Roman </text:span><text:span text:style-name="T3">et mets le texte en grandeur 14 <text:s text:c="2"/></text:span><text:span text:style-name="T7">r</text:span></text:p>
        </text:list-item>
      </text:list>
      <text:p text:style-name="P1"/>
      <text:list xml:id="list274179336" text:continue-numbering="true" text:style-name="L1">
        <text:list-item>
          <text:p text:style-name="P4"><text:span text:style-name="T3">justifie tout le texte <text:s text:c="2"/></text:span><text:span text:style-name="T7">r</text:span></text:p>
        </text:list-item>
      </text:list>
      <text:p text:style-name="P1"/>
      <text:list xml:id="list187395409" text:continue-numbering="true" text:style-name="L1">
        <text:list-item>
          <text:p text:style-name="P4"><text:span text:style-name="T3">fais les paragraphes <text:s text:c="2"/></text:span><text:span text:style-name="T7">r</text:span></text:p>
        </text:list-item>
      </text:list>
      <text:p text:style-name="P1"/>
      <text:list xml:id="list1898814280" text:continue-numbering="true" text:style-name="L1">
        <text:list-item>
          <text:p text:style-name="P4"><text:span text:style-name="T3">ajoute la date, en haut à droite <text:s text:c="2"/></text:span><text:span text:style-name="T7">r</text:span></text:p>
        </text:list-item>
      </text:list>
      <text:p text:style-name="P1"/>
      <text:list xml:id="list172327612" text:continue-numbering="true" text:style-name="L1">
        <text:list-item>
          <text:p text:style-name="P4"><text:span text:style-name="T3">ajoute le titre du document : « La vie des animaux sauvages » en MAJUSCULES (police 20 / centré / </text:span><text:span text:style-name="T5">souligné</text:span><text:span text:style-name="T3"> / en gras / en rouge) <text:s text:c="2"/></text:span><text:span text:style-name="T7">r</text:span></text:p>
        </text:list-item>
      </text:list>
      <text:p text:style-name="P1"/>
      <text:list xml:id="list2057420447" text:continue-numbering="true" text:style-name="L1">
        <text:list-item>
          <text:p text:style-name="P4"><text:span text:style-name="T3">ajoute les titres de paragraphe que tu vois à l’écran (L’ours, Le lion, La mort du chevreuil), mets-les en gras et </text:span><text:span text:style-name="T4">en italique <text:s text:c="2"/></text:span><text:span text:style-name="T8">r</text:span></text:p>
        </text:list-item>
      </text:list>
      <text:p text:style-name="P1"/>
      <text:list xml:id="list838970454" text:continue-numbering="true" text:style-name="L1">
        <text:list-item>
          <text:p text:style-name="P4"><text:span text:style-name="T3">mets des retraits de première ligne aux paragraphes, comme à l’écran (retrait de 1,5 cm) <text:s text:c="2"/></text:span><text:span text:style-name="T7">r</text:span></text:p>
        </text:list-item>
      </text:list>
      <text:p text:style-name="P1"/>
      <text:list xml:id="list753995895" text:continue-numbering="true" text:style-name="L1">
        <text:list-item>
          <text:p text:style-name="P4"><text:span text:style-name="T3">change les marges du document (1.5 cm à gauche, 1.5 à droite, 1.5 en haut et 1.5 en bas) <text:s text:c="2"/></text:span><text:span text:style-name="T8">r</text:span></text:p>
        </text:list-item>
      </text:list>
      <text:p text:style-name="P1"/>
      <text:list xml:id="list663208037" text:continue-numbering="true" text:style-name="L1">
        <text:list-item>
          <text:p text:style-name="P4"><text:span text:style-name="T3">va chercher sur internet une image d'un chevreuil et insère-la dans ton document et essaie de la présenter comme le prof l'a fait <text:s text:c="2"/></text:span><text:span text:style-name="T8">r</text:span></text:p>
        </text:list-item>
      </text:list>
      <text:p text:style-name="P6"/>
      <text:p text:style-name="P6"/>
      <text:p text:style-name="P6"/>
      <text:p text:style-name="P3"><text:span text:style-name="T1">Exercice de mise en page de “La vie des animaux sauvages“</text:span><text:span text:style-name="T2"> :</text:span></text:p>
      <text:p text:style-name="P1"/>
      <text:list xml:id="list1652551648" text:continue-numbering="true" text:style-name="L1">
        <text:list-item>
          <text:p text:style-name="P4"><text:span text:style-name="T3">transforme la police en </text:span><text:span text:style-name="T6">Times New Roman </text:span><text:span text:style-name="T3">et mets le texte en grandeur 14 <text:s text:c="2"/></text:span><text:span text:style-name="T7">r</text:span></text:p>
        </text:list-item>
      </text:list>
      <text:p text:style-name="P1"/>
      <text:list xml:id="list1584743004" text:continue-numbering="true" text:style-name="L1">
        <text:list-item>
          <text:p text:style-name="P4"><text:span text:style-name="T3">justifie tout le texte <text:s text:c="2"/></text:span><text:span text:style-name="T7">r</text:span></text:p>
        </text:list-item>
      </text:list>
      <text:p text:style-name="P1"/>
      <text:list xml:id="list91196206" text:continue-numbering="true" text:style-name="L1">
        <text:list-item>
          <text:p text:style-name="P4"><text:span text:style-name="T3">fais les paragraphes <text:s text:c="2"/></text:span><text:span text:style-name="T7">r</text:span></text:p>
        </text:list-item>
      </text:list>
      <text:p text:style-name="P1"/>
      <text:list xml:id="list2133995650" text:continue-numbering="true" text:style-name="L1">
        <text:list-item>
          <text:p text:style-name="P4"><text:span text:style-name="T3">ajoute la date, en haut à droite <text:s text:c="2"/></text:span><text:span text:style-name="T7">r</text:span></text:p>
        </text:list-item>
      </text:list>
      <text:p text:style-name="P1"/>
      <text:list xml:id="list1495702722" text:continue-numbering="true" text:style-name="L1">
        <text:list-item>
          <text:p text:style-name="P4"><text:span text:style-name="T3">ajoute le titre du document : « La vie des animaux sauvages » en MAJUSCULES (police 20 / centré / </text:span><text:span text:style-name="T5">souligné</text:span><text:span text:style-name="T3"> / en gras / en rouge) <text:s text:c="2"/></text:span><text:span text:style-name="T7">r</text:span></text:p>
        </text:list-item>
      </text:list>
      <text:p text:style-name="P1"/>
      <text:list xml:id="list387278591" text:continue-numbering="true" text:style-name="L1">
        <text:list-item>
          <text:p text:style-name="P4"><text:span text:style-name="T3">ajoute les titres de paragraphe que tu vois à l’écran (L’ours, Le lion, La mort du chevreuil), mets-les en gras et </text:span><text:span text:style-name="T4">en italique <text:s text:c="2"/></text:span><text:span text:style-name="T8">r</text:span></text:p>
        </text:list-item>
      </text:list>
      <text:p text:style-name="P1"/>
      <text:list xml:id="list523546599" text:continue-numbering="true" text:style-name="L1">
        <text:list-item>
          <text:p text:style-name="P4"><text:span text:style-name="T3">mets des retraits de première ligne aux paragraphes, comme à l’écran (retrait de 1,5 cm) <text:s text:c="2"/></text:span><text:span text:style-name="T7">r</text:span></text:p>
        </text:list-item>
      </text:list>
      <text:p text:style-name="P1"/>
      <text:list xml:id="list1562389353" text:continue-numbering="true" text:style-name="L1">
        <text:list-item>
          <text:p text:style-name="P4"><text:span text:style-name="T3">change les marges du document (1.5 cm à gauche, 1.5 à droite, 1.5 en haut et 1.5 en bas) <text:s text:c="2"/></text:span><text:span text:style-name="T8">r</text:span></text:p>
        </text:list-item>
      </text:list>
      <text:p text:style-name="P1"/>
      <text:list xml:id="list203022074" text:continue-numbering="true" text:style-name="L1">
        <text:list-item>
          <text:p text:style-name="P4"><text:span text:style-name="T3">va chercher sur internet une image d'un chevreuil et insère-la dans ton document et essaie de la présenter comme le prof l'a fait <text:s text:c="2"/></text:span><text:span text:style-name="T8">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 de mise en page de la Chanson d'Henniez :</dc:title>
    <meta:initial-creator>Sabine</meta:initial-creator>
    <meta:creation-date>2009-01-05T19:26:00</meta:creation-date>
    <dc:date>2011-12-07T13:46:21</dc:date>
    <meta:print-date>2008-12-10T20:49:00</meta:print-date>
    <meta:editing-cycles>6</meta:editing-cycles>
    <meta:editing-duration>PT16M11S</meta:editing-duration>
    <meta:generator>OpenOffice.org/3.3$Unix OpenOffice.org_project/330m20$Build-9567</meta:generator>
    <meta:document-statistic meta:table-count="0" meta:image-count="0" meta:object-count="0" meta:page-count="1" meta:paragraph-count="20" meta:word-count="332" meta:character-count="1643"/>
  </office:meta>
</office:document-meta>
</file>