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Narrow" svg:font-family="'Arial Narrow'"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Narrow" fo:font-size="12pt" style:font-size-asian="12pt"/>
    </style:style>
    <style:style style:name="P2" style:family="paragraph" style:parent-style-name="Standard">
      <style:text-properties style:font-name="Arial Narrow" fo:font-size="12pt" fo:language="fr" fo:country="CH" style:font-size-asian="12pt"/>
    </style:style>
    <style:style style:name="P3" style:family="paragraph" style:parent-style-name="Standard" style:master-page-name="Standard">
      <style:paragraph-properties style:page-number="auto"/>
      <style:text-properties style:font-name="Arial Narrow" fo:font-size="12pt" fo:language="fr" fo:country="CH"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urs mâchait de l'herbe au milieu de la clairière. Non loin, des cerfs paissaient nerveusement près de l'orée de la forêt, tout en surveillant d'un œil vigilant les mouvements de l'ours qui les ignorait. Il aurait probablement pu attraper le faon, mais il préférait économiser son énergie pour augmenter l'épaisseur de sa couche de graisse. Il baissa la tête vers le sol pour arracher une autre touffe d'herbe, mais s'arrêta soudain. Il leva brusquement la tête et pointa son museau en l'air. Les cerfs détalèrent. Debout sur ses pattes arrière, la bête humait l'air; ses yeux n'étaient plus que deux fentes. Soudain il se raidit, retomba à quatre pattes et se mit à trotter vers les bois.</text:p>
      <text:p text:style-name="P2">La course du lion est continue et allongée comme celle du chien. Pourtant, lorsqu'il poursuit sa proie, il s'élance sur elle quand il en est tout près. D'autre part, il est exact, comme on le raconte, qu'il a une peur extrême du feu, et qu'il distingue celui qui l'a frappé pour se jeter sur lui. Et si quelqu'un se trouve sur son chemin, et qu'il se jette sur l'homme, il ne lui fait aucun mal, il ne le blesse pas avec ses griffes, mais il le secoue et lui fait peur, et il le laisse s'en aller. Quand ils deviennent vieux et que la vieillesse et le mauvais état de leurs dents les empêchent de chasser, les lions s'approchent des villes et font du mal aux hommes.</text:p>
      <text:p text:style-name="P2">Le coup partit; le chevreuil tomba, l'épaule cassée par la balle, bondissant en vain dans sa douleur sur l'herbe rougie de son sang.</text:p>
      <text:p text:style-name="P2">Je m'approchai. Le pauvre et charmant animal n'était pas mort. Il me regardait, la tête couchée sur l'herbe, avec des yeux où nageaient des larmes.</text:p>
      <text:p text:style-name="P2">Ce regard me disait clairement, avec un déchirant reproche : « Pourquoi m'as-tu pris ma part de ciel, de lumière, d'air, de jeunesse, de joie, de vie ? »</text:p>
      <text:p text:style-name="P2">Je terminai alors son agonie puis je rejetai le fusil avec horreur loin de moi. Je renonçai depuis, et pour jamais, à ce brutal plaisir du meurtr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Narrow" svg:font-family="'Arial Narrow'"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fr" fo:country="CH"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VIE DES ANIMAUX SAUVAGES</dc:title>
    <meta:initial-creator>Borgognon</meta:initial-creator>
    <meta:creation-date>2009-01-05T19:10:00</meta:creation-date>
    <dc:creator>Bugsbunny 2004</dc:creator>
    <dc:date>2009-01-05T19:28:00</dc:date>
    <meta:editing-cycles>5</meta:editing-cycles>
    <meta:editing-duration>PT00H05M00S</meta:editing-duration>
    <meta:document-statistic meta:table-count="0" meta:image-count="0" meta:object-count="0" meta:page-count="1" meta:paragraph-count="6" meta:word-count="348" meta:character-count="1936"/>
    <meta:generator>OpenOffice.org/3.2$Unix OpenOffice.org_project/320m12$Build-9483</meta:generator>
  </office:meta>
</office:document-meta>
</file>