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/>
    </style:style>
    <style:style style:name="P2" style:family="paragraph" style:parent-style-name="Standard" style:list-style-name="WW8Num1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margin-left="0.635cm" fo:margin-right="0cm" fo:line-height="150%" fo:text-indent="0cm" style:auto-text-indent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="Wingdings"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ignes : les tabulateurs</text:p>
      <text:list xml:id="list309006390" text:style-name="WW8Num1">
        <text:list-item>
          <text:p text:style-name="P1">“justifiez“ tout le texte pour commencer <text:s text:c="2"/><text:span text:style-name="T1">r</text:span></text:p>
        </text:list-item>
        <text:list-item>
          <text:p text:style-name="P1">mettez tout le texte en police Times New Roman, grandeur 14 <text:s text:c="2"/><text:span text:style-name="T1">r</text:span></text:p>
        </text:list-item>
        <text:list-item>
          <text:p text:style-name="P1">titre : centré, police 18, en gras, ombré et petites majuscules, violet, souligné <text:s text:c="2"/><text:span text:style-name="T1">r</text:span></text:p>
        </text:list-item>
        <text:list-item>
          <text:p text:style-name="P1">encadrez le titre <text:s text:c="2"/><text:span text:style-name="T1">r</text:span></text:p>
        </text:list-item>
        <text:list-item>
          <text:p text:style-name="P1">“coupez“ le paragraphe du bas (« Les tabulateurs servent à ... ») puis “collez“-le en haut après le titre (comme à l'écran) <text:s text:c="2"/><text:span text:style-name="T1">r</text:span></text:p>
        </text:list-item>
        <text:list-item>
          <text:p text:style-name="P1">mettez un retrait de première ligne de 1cm à ce paragraphe que vous venez de “coller“ en haut <text:s text:c="2"/><text:span text:style-name="T1">r</text:span></text:p>
        </text:list-item>
        <text:list-item>
          <text:p text:style-name="P1">le mot Exercice : police 16, en gras, en italique <text:s text:c="2"/><text:span text:style-name="T1">r</text:span></text:p>
        </text:list-item>
        <text:list-item>
          <text:p text:style-name="P1">changer les marges du document (2 à gauche, 2 à droite, 3 en haut, 3 en bas) <text:s text:c="2"/><text:span text:style-name="T1">r</text:span></text:p>
        </text:list-item>
        <text:list-item>
          <text:p text:style-name="P2">exercices de tabulations, tous ensemb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fr" fo:country="CH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fr" fo:country="CH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6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 faire ensemble </dc:title>
    <meta:initial-creator>Bugsbunny 2004</meta:initial-creator>
    <meta:creation-date>2009-01-19T15:00:00</meta:creation-date>
    <dc:date>2010-05-26T22:15:06</dc:date>
    <meta:editing-cycles>2</meta:editing-cycles>
    <meta:editing-duration>PT00H01M00S</meta:editing-duration>
    <meta:document-statistic meta:table-count="0" meta:image-count="0" meta:object-count="0" meta:page-count="1" meta:paragraph-count="10" meta:word-count="130" meta:character-count="654"/>
    <meta:generator>OpenOffice.org/3.2$Unix OpenOffice.org_project/320m12$Build-9483</meta:generator>
  </office:meta>
</office:document-meta>
</file>