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31" svg:font-family="'Wingdings 3'" style:font-charset="x-symbol"/>
    <style:font-face style:name="Wingdings 3" svg:font-family="'Wingdings 3'" style:font-pitch="variable" style:font-charset="x-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master-page-name="Standard">
      <style:paragraph-properties style:page-number="auto"/>
      <style:text-properties style:font-name="Arial"/>
    </style:style>
    <style:style style:name="T1" style:family="text">
      <style:text-properties style:font-name="Wingdings 3"/>
    </style:style>
    <style:style style:name="T2" style:family="text">
      <style:text-properties style:font-name="Wingdings 31" style:font-name-asian="Times New Roman" style:font-name-complex="Times New Roman"/>
    </style:style>
    <style:style style:name="T3" style:family="text">
      <style:text-properties style:font-name-asian="Times New Roman" style:font-name-complex="Times New Roman"/>
    </style:style>
    <style:style style:name="T4" style:family="text">
      <style:text-properties style:font-name="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tabulateurs</text:p>
      <text:p text:style-name="P1"/>
      <text:p text:style-name="P1">Exercice</text:p>
      <text:p text:style-name="P1"/>
      <text:p text:style-name="P1">Date Le 20 janvier 2010</text:p>
      <text:p text:style-name="P1"/>
      <text:p text:style-name="P1">À exercer</text:p>
      <text:p text:style-name="P1"/>
      <text:p text:style-name="P1">Cette</text:p>
      <text:p text:style-name="P1">phrase</text:p>
      <text:p text:style-name="P1">doit</text:p>
      <text:p text:style-name="P1">être</text:p>
      <text:p text:style-name="P1">lue</text:p>
      <text:p text:style-name="P1">en</text:p>
      <text:p text:style-name="P1">cascade.</text:p>
      <text:p text:style-name="P1"/>
      <text:p text:style-name="P1"/>
      <text:p text:style-name="P1">Les tabulateurs servent à positionner un groupe de mots à un endroit précis du document sur lequel on travaille. Pour cela, il s’agit d’abord de sélectionner le genre de tabulateur que l’on désire, puis de l’installer. Enfin, il suffit d’appuyer sur la touche à gauche de la touche « q » pour que le groupe de mots qui suit s’aligne là où l’on voula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31" svg:font-family="'Wingdings 3'" style:font-charset="x-symbol"/>
    <style:font-face style:name="Wingdings 3" svg:font-family="'Wingdings 3'" style:font-pitch="variable" style:font-charset="x-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3pt" fo:language="fr" fo:country="CH"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6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tabulateurs</dc:title>
    <meta:initial-creator>Bugsbunny 2004</meta:initial-creator>
    <meta:creation-date>2009-01-19T14:50:00</meta:creation-date>
    <dc:date>2010-05-26T22:15:21</dc:date>
    <meta:editing-cycles>5</meta:editing-cycles>
    <meta:editing-duration>PT00H20M49S</meta:editing-duration>
    <meta:generator>OpenOffice.org/3.2$Unix OpenOffice.org_project/320m12$Build-9483</meta:generator>
    <meta:document-statistic meta:table-count="0" meta:image-count="0" meta:object-count="0" meta:page-count="1" meta:paragraph-count="12" meta:word-count="81" meta:character-count="440"/>
  </office:meta>
</office:document-meta>
</file>