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02cm" style:type="center"/>
        </style:tab-stops>
      </style:paragraph-properties>
      <style:text-properties fo:font-size="14pt" style:font-size-asian="14pt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7.002cm" style:type="right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ristophe Grandjean<text:tab/>Le 27 février 2013</text:p>
      <text:p text:style-name="P1">Rue du contrat 13</text:p>
      <text:p text:style-name="P1">1630 Bulle</text:p>
      <text:p text:style-name="P1"/>
      <text:p text:style-name="P1"/>
      <text:p text:style-name="P1"/>
      <text:p text:style-name="P2"><text:tab/>Compagnie d’assurance Yop</text:p>
      <text:p text:style-name="P2"><text:tab/>Ch. du Yaourt 54</text:p>
      <text:p text:style-name="P2"><text:tab/>1700 Fribourg</text:p>
      <text:p text:style-name="P1"/>
      <text:p text:style-name="P1"/>
      <text:p text:style-name="P4"/>
      <text:p text:style-name="P5">Madame, Monsieur,</text:p>
      <text:p text:style-name="P1"/>
      <text:p text:style-name="P1">Comme convenu lors de notre entretien téléphonique du 13 septembre 2012, je vous informe que je désire résilier mon abonnement chez vous. Les raisons sont les suivantes :</text:p>
      <text:p text:style-name="P3"><text:tab/>vos tarifs ont augmenté</text:p>
      <text:p text:style-name="P3"><text:tab/>un de vos employés a été fort désagréable avec moi</text:p>
      <text:p text:style-name="P3"><text:tab/>mon beau-frère travaille désormais chez un de vos concurrents</text:p>
      <text:p text:style-name="P1"/>
      <text:p text:style-name="P1">Je vous présente, Madame, Monsieur, mes salutations les meilleures. </text:p>
      <text:p text:style-name="P1"/>
      <text:p text:style-name="P2"><text:tab/>Christophe Grandje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ristophe Grandjean</dc:title>
    <meta:initial-creator>Bugsbunny 2004</meta:initial-creator>
    <meta:creation-date>2009-02-02T18:27:00</meta:creation-date>
    <dc:date>2013-02-27T14:56:02</dc:date>
    <meta:editing-cycles>6</meta:editing-cycles>
    <meta:editing-duration>PT8M33S</meta:editing-duration>
    <meta:generator>OpenOffice.org/3.3$Unix OpenOffice.org_project/330m20$Build-9567</meta:generator>
    <meta:document-statistic meta:table-count="0" meta:image-count="0" meta:object-count="0" meta:page-count="1" meta:paragraph-count="13" meta:word-count="85" meta:character-count="536"/>
  </office:meta>
</office:document-meta>
</file>