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Verdana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agnie d’assurance Yop</text:p>
      <text:p text:style-name="P1">Ch. du Yaourt 54</text:p>
      <text:p text:style-name="P1">1700 Fribourg</text:p>
      <text:p text:style-name="P1">Madame, Monsieur,</text:p>
      <text:p text:style-name="P1">Comme convenu lors de notre entretien téléphonique du 16 janvier 2012, je vous informe que je désire résilier mon abonnement chez vous. Les raisons sont les suivantes : vos tarifs ont augmenté un de vos employés a été fort désagréable avec moi mon beau-frère travaille désormais chez un de vos concurrents</text:p>
      <text:p text:style-name="P1">Je vous présente, Madame, Monsieur, mes salutations les meilleures. </text:p>
      <text:p text:style-name="P1">Prénom, 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ulien Lassuré Date du jour</dc:title>
    <meta:initial-creator>Bugsbunny 2004</meta:initial-creator>
    <meta:creation-date>2009-02-02T18:21:00</meta:creation-date>
    <dc:date>2013-02-27T14:56:41</dc:date>
    <meta:editing-cycles>4</meta:editing-cycles>
    <meta:editing-duration>PT6M18S</meta:editing-duration>
    <meta:generator>OpenOffice.org/3.3$Unix OpenOffice.org_project/330m20$Build-9567</meta:generator>
    <meta:document-statistic meta:table-count="0" meta:image-count="0" meta:object-count="0" meta:page-count="1" meta:paragraph-count="7" meta:word-count="73" meta:character-count="455"/>
  </office:meta>
</office:document-meta>
</file>