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" officeooo:rsid="00088341" officeooo:paragraph-rsid="00088341"/>
    </style:style>
    <style:style style:name="P2" style:family="paragraph" style:parent-style-name="Standard">
      <style:text-properties style:font-name="Times" officeooo:rsid="00088341" officeooo:paragraph-rsid="00090c3d"/>
    </style:style>
    <style:style style:name="P3" style:family="paragraph" style:parent-style-name="Standard">
      <style:text-properties style:font-name="Times" officeooo:rsid="00088341" officeooo:paragraph-rsid="000a54bf"/>
    </style:style>
    <style:style style:name="P4" style:family="paragraph" style:parent-style-name="Standard">
      <style:text-properties style:font-name="Times" fo:font-style="italic" officeooo:rsid="00088341" officeooo:paragraph-rsid="00088341" style:font-style-asian="italic" style:font-style-complex="italic"/>
    </style:style>
    <style:style style:name="P5" style:family="paragraph" style:parent-style-name="Standard">
      <style:text-properties style:font-name="Times" fo:font-style="italic" officeooo:rsid="00088341" officeooo:paragraph-rsid="00090c3d" style:font-style-asian="italic" style:font-style-complex="italic"/>
    </style:style>
    <style:style style:name="P6" style:family="paragraph" style:parent-style-name="Standard">
      <style:text-properties style:font-name="Times" fo:font-style="italic" officeooo:rsid="00088341" officeooo:paragraph-rsid="000a54bf" style:font-style-asian="italic" style:font-style-complex="italic"/>
    </style:style>
    <style:style style:name="P7" style:family="paragraph" style:parent-style-name="Standard">
      <style:text-properties style:font-name="Times" fo:font-style="italic" officeooo:rsid="000bf3c1" officeooo:paragraph-rsid="000bf3c1" style:font-style-asian="italic" style:font-style-complex="italic"/>
    </style:style>
    <style:style style:name="P8" style:family="paragraph" style:parent-style-name="Standard">
      <style:text-properties style:font-name="Chalkboard" officeooo:rsid="00088341" officeooo:paragraph-rsid="00088341"/>
    </style:style>
    <style:style style:name="P9" style:family="paragraph" style:parent-style-name="Standard">
      <style:text-properties style:font-name="Chalkboard" officeooo:rsid="00088341" officeooo:paragraph-rsid="00090c3d"/>
    </style:style>
    <style:style style:name="P10" style:family="paragraph" style:parent-style-name="Standard">
      <style:text-properties style:font-name="Chalkboard" officeooo:rsid="00088341" officeooo:paragraph-rsid="000a54bf"/>
    </style:style>
    <style:style style:name="P11" style:family="paragraph" style:parent-style-name="Standard">
      <style:text-properties style:font-name="Chalkboard" fo:font-weight="normal" officeooo:rsid="00090c3d" officeooo:paragraph-rsid="00090c3d" style:font-weight-asian="normal" style:font-weight-complex="normal"/>
    </style:style>
    <style:style style:name="P12" style:family="paragraph" style:parent-style-name="Standard">
      <style:text-properties style:font-name="Chalkboard" fo:font-weight="normal" officeooo:rsid="00090c3d" officeooo:paragraph-rsid="000a54bf" style:font-weight-asian="normal" style:font-weight-complex="normal"/>
    </style:style>
    <style:style style:name="P13" style:family="paragraph" style:parent-style-name="Standard">
      <style:text-properties style:font-name="Times" fo:font-style="italic" officeooo:rsid="000a54bf" officeooo:paragraph-rsid="000a54bf" style:font-style-asian="italic" style:font-style-complex="italic"/>
    </style:style>
    <style:style style:name="P14" style:family="paragraph" style:parent-style-name="Standard">
      <style:text-properties style:font-name="Times" fo:font-style="italic" officeooo:rsid="000a54bf" officeooo:paragraph-rsid="000bf3c1" style:font-style-asian="italic" style:font-style-complex="italic"/>
    </style:style>
    <style:style style:name="P15" style:family="paragraph" style:parent-style-name="Standard">
      <style:text-properties style:font-name="Chalkboard" fo:font-weight="bold" officeooo:rsid="00090c3d" officeooo:paragraph-rsid="000a54bf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-color="#cccccc"/>
      <style:paragraph-properties fo:text-align="center"/>
      <style:text-properties fo:font-size="16pt" style:font-size-asian="16pt" style:font-size-complex="16pt"/>
    </style:style>
    <style:style style:name="T1" style:family="text">
      <style:text-properties officeooo:rsid="00090c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0c3d" style:font-weight-asian="bold" style:font-weight-complex="bold"/>
    </style:style>
    <style:style style:name="T4" style:family="text">
      <style:text-properties fo:font-weight="bold" officeooo:rsid="000a54bf" style:font-weight-asian="bold" style:font-weight-complex="bold"/>
    </style:style>
    <style:style style:name="T5" style:family="text">
      <style:text-properties officeooo:rsid="000a54bf"/>
    </style:style>
    <style:style style:name="T6" style:family="text">
      <style:text-properties officeooo:rsid="000bf3c1"/>
    </style:style>
    <style:style style:name="T7" style:family="text">
      <style:text-properties officeooo:rsid="000d7858"/>
    </style:style>
    <style:style style:name="T8" style:family="text">
      <style:text-properties fo:font-size="16pt" style:font-size-asian="16pt" style:font-size-complex="16pt"/>
    </style:style>
    <style:style style:name="gr1" style:family="graphic">
      <style:graphic-properties draw:fill-color="#cccccc" draw:textarea-horizontal-align="justify" draw:textarea-vertical-align="middle" draw:auto-grow-height="false" fo:min-height="2.214cm" fo:min-width="4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pitel 1 : Sprechen</text:p>
      <text:p text:style-name="P1"/>
      <text:p text:style-name="P8"/>
      <text:p text:style-name="P8"/>
      <text:p text:style-name="P8">Diskutiert zu zweit über das Thema Schule (OS Riaz).<text:tab/><text:tab/><text:tab/><text:tab/><text:span text:style-name="T3">A</text:span></text:p>
      <text:p text:style-name="P11">Stell <text:span text:style-name="T2">5 verschiedene </text:span>Fragen.</text:p>
      <text:p text:style-name="P8"/>
      <text:p text:style-name="P8"><draw:custom-shape text:anchor-type="paragraph" draw:z-index="0" draw:name="Forme1" draw:style-name="gr1" draw:text-style-name="P17" svg:width="6.086cm" svg:height="3.132cm" svg:x="4.907cm" svg:y="1.416cm"><text:p text:style-name="P16"><text:span text:style-name="T8">Schule</text:span></text:p><text:p text:style-name="P16"><text:span text:style-name="T8">OS Riaz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Lieblingsfach ?<text:tab/><text:tab/><text:tab/><text:tab/>Wann ?<text:tab/><text:tab/><text:tab/><text:tab/>Französisch ?</text:p>
      <text:p text:style-name="P4"/>
      <text:p text:style-name="P4"/>
      <text:p text:style-name="P4"><text:tab/>Wie heisst ?<text:tab/><text:tab/><text:tab/><text:tab/><text:tab/><text:tab/><text:tab/><text:tab/>Wo ?</text:p>
      <text:p text:style-name="P4"/>
      <text:p text:style-name="P4"/>
      <text:p text:style-name="P4"><text:s text:c="4"/>Wie viele ?<text:tab/><text:tab/><text:tab/><text:tab/><text:tab/><text:tab/><text:tab/><text:tab/><text:tab/> <text:s text:c="3"/>Schule, anfangen ?</text:p>
      <text:p text:style-name="P4"/>
      <text:p text:style-name="P4"><text:tab/><text:tab/></text:p>
      <text:p text:style-name="P4"><text:tab/><text:tab/>Welche Klasse ?<text:tab/><text:tab/><text:tab/><text:tab/><text:tab/> Aktivitäten, Lehrer?</text:p>
      <text:p text:style-name="P4"/>
      <text:p text:style-name="P4"/>
      <text:p text:style-name="P4"/>
      <text:p text:style-name="P4"/>
      <text:p text:style-name="P9"/>
      <text:p text:style-name="P9"/>
      <text:p text:style-name="P2">Kapitel 1 : Sprechen</text:p>
      <text:p text:style-name="P9"/>
      <text:p text:style-name="P9">Diskutiert zu zweit über das Thema Schule (OS Riaz).<text:tab/><text:tab/><text:tab/><text:tab/><text:span text:style-name="T3">B</text:span></text:p>
      <text:p text:style-name="P11"><text:span text:style-name="T3">Stell </text:span><text:span text:style-name="T2">5 verschiedene </text:span><text:span text:style-name="T3">Fragen.</text:span></text:p>
      <text:p text:style-name="P9"/>
      <text:p text:style-name="P9"><draw:custom-shape text:anchor-type="paragraph" draw:z-index="1" draw:name="Forme1" draw:style-name="gr1" draw:text-style-name="P17" svg:width="6.086cm" svg:height="3.132cm" svg:x="4.907cm" svg:y="1.416cm"><text:p text:style-name="P16"><text:span text:style-name="T8">Schule</text:span></text:p><text:p text:style-name="P16"><text:span text:style-name="T8">OS Riaz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span text:style-name="T1">F</text:span>ach, <text:span text:style-name="T1">nicht mögen</text:span> ?<text:tab/><text:tab/><text:tab/><text:tab/><text:span text:style-name="T1">Um wie viel Uhr ?</text:span> <text:tab/><text:tab/><text:tab/>M<text:span text:style-name="T1">atheunterricht</text:span> ?</text:p>
      <text:p text:style-name="P5"/>
      <text:p text:style-name="P5"/>
      <text:p text:style-name="P5"><text:tab/>W<text:span text:style-name="T1">as macht</text:span> ?<text:tab/><text:tab/><text:tab/><text:tab/><text:tab/><text:tab/><text:tab/><text:tab/>Wo ?</text:p>
      <text:p text:style-name="P5"/>
      <text:p text:style-name="P5"/>
      <text:p text:style-name="P5"><text:s text:c="4"/>Wie viele ?<text:tab/><text:tab/><text:tab/><text:tab/><text:tab/><text:tab/><text:tab/><text:tab/><text:tab/> <text:s text:c="3"/><text:span text:style-name="T1">Biologieraum</text:span> ?</text:p>
      <text:p text:style-name="P5"/>
      <text:p text:style-name="P5"><text:tab/><text:tab/></text:p>
      <text:p text:style-name="P5"><text:tab/><text:tab/>S<text:span text:style-name="T6">ekretariat</text:span> ?<text:tab/><text:tab/><text:tab/><text:tab/><text:tab/><text:tab/><text:span text:style-name="T1">Pause</text:span>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Kapitel 1 : Sprechen</text:p>
      <text:p text:style-name="P3"/>
      <text:p text:style-name="P10"/>
      <text:p text:style-name="P10"/>
      <text:p text:style-name="P10">Diskutiert zu zweit über das Thema Schule (OS Riaz).<text:tab/><text:tab/><text:tab/><text:tab/><text:span text:style-name="T4">C</text:span></text:p>
      <text:p text:style-name="P12">Stell <text:span text:style-name="T2">5 verschiedene </text:span>Fragen.</text:p>
      <text:p text:style-name="P10"/>
      <text:p text:style-name="P10"><draw:custom-shape text:anchor-type="paragraph" draw:z-index="2" draw:name="Forme1" draw:style-name="gr1" draw:text-style-name="P17" svg:width="6.086cm" svg:height="3.132cm" svg:x="4.907cm" svg:y="1.416cm"><text:p text:style-name="P16"><text:span text:style-name="T8">Schule</text:span></text:p><text:p text:style-name="P16"><text:span text:style-name="T8">OS Riaz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Wann ?<text:tab/><text:tab/><text:tab/><text:tab/>1. Stock ?<text:tab/><text:tab/><text:tab/>Wer, das Pult reparieren ?<text:tab/><text:tab/></text:p>
      <text:p text:style-name="P6"/>
      <text:p text:style-name="P6"/>
      <text:p text:style-name="P6"><text:tab/>Lieblingsfach ?<text:tab/><text:tab/><text:tab/><text:tab/><text:tab/><text:tab/><text:tab/><text:tab/><text:span text:style-name="T5">Deutsch, haben ?</text:span></text:p>
      <text:p text:style-name="P6"/>
      <text:p text:style-name="P6"/>
      <text:p text:style-name="P6"><text:s text:c="4"/><text:span text:style-name="T5">Wo ?<text:tab/><text:tab/><text:tab/><text:tab/><text:tab/><text:tab/><text:tab/><text:tab/> <text:s text:c="3"/>Computerräume ?<text:tab/><text:tab/></text:span></text:p>
      <text:p text:style-name="P6"/>
      <text:p text:style-name="P6"/>
      <text:p text:style-name="P6"><text:span text:style-name="T5"><text:tab/><text:tab/>Wie viele ?<text:tab/><text:tab/><text:tab/><text:tab/><text:tab/>Klassenkameraden ?<text:tab/><text:tab/><text:tab/></text:span><text:tab/><text:tab/><text:tab/><text:tab/></text:p>
      <text:p text:style-name="P6"/>
      <text:p text:style-name="P6"/>
      <text:p text:style-name="P6"><text:tab/></text:p>
      <text:p text:style-name="P6"/>
      <text:p text:style-name="P6"/>
      <text:p text:style-name="P6"/>
      <text:p text:style-name="P10"/>
      <text:p text:style-name="P10"/>
      <text:p text:style-name="P3">Kapitel 1 : Sprechen</text:p>
      <text:p text:style-name="P10"/>
      <text:p text:style-name="P10">Diskutiert zu zweit über das Thema Schule (OS Riaz).<text:tab/><text:tab/><text:tab/><text:tab/><text:span text:style-name="T4">D</text:span></text:p>
      <text:p text:style-name="P15">Stell 5 verschiedene Fragen.</text:p>
      <text:p text:style-name="P10"/>
      <text:p text:style-name="P10"><draw:custom-shape text:anchor-type="paragraph" draw:z-index="3" draw:name="Forme1" draw:style-name="gr1" draw:text-style-name="P17" svg:width="6.086cm" svg:height="3.132cm" svg:x="4.907cm" svg:y="1.416cm"><text:p text:style-name="P16"><text:span text:style-name="T8">Schule</text:span></text:p><text:p text:style-name="P16"><text:span text:style-name="T8">OS Riaz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Magst du ?<text:tab/><text:tab/><text:tab/><text:tab/><text:span text:style-name="T5">Klasse 1D ?<text:tab/><text:tab/><text:tab/><text:tab/>Fach, nicht mögen ?<text:tab/></text:span></text:p>
      <text:p text:style-name="P7"/>
      <text:p text:style-name="P7"/>
      <text:p text:style-name="P7"><text:span text:style-name="T5"><text:tab/></text:span>Wann, Englisch ?<text:tab/><text:tab/><text:tab/><text:tab/><text:tab/><text:tab/><text:tab/><text:tab/>16 Uhr ?</text:p>
      <text:p text:style-name="P7"/>
      <text:p text:style-name="P7"/>
      <text:p text:style-name="P7"><text:s text:c="4"/>Biologie ?<text:tab/><text:tab/><text:tab/><text:tab/><text:tab/><text:tab/><text:tab/><text:tab/> <text:s/><text:tab/> <text:s text:c="6"/>Aktivitäten, Schüler ?</text:p>
      <text:p text:style-name="P7"/>
      <text:p text:style-name="P7"/>
      <text:p text:style-name="P7"><text:tab/><text:tab/>Wo ?<text:tab/><text:tab/><text:tab/><text:tab/><text:tab/><text:tab/><text:tab/><text:span text:style-name="T7">Deutschlehrer(in) ?</text:span><text:tab/><text:tab/><text:tab/><text:tab/><text:tab/><text:tab/></text:p>
      <text:p text:style-name="P7"/>
      <text:p text:style-name="P7"/>
      <text:p text:style-name="P7"/>
      <text:p text:style-name="P14"><text:s text:c="3"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32:30.038535984</meta:creation-date>
    <meta:generator>LibreOffice/6.1.5.2$MacOSX_X86_64 LibreOffice_project/90f8dcf33c87b3705e78202e3df5142b201bd805</meta:generator>
    <dc:date>2019-08-06T15:01:41.750477758</dc:date>
    <meta:editing-duration>PT28M42S</meta:editing-duration>
    <meta:editing-cycles>5</meta:editing-cycles>
    <meta:document-statistic meta:table-count="0" meta:image-count="0" meta:object-count="0" meta:page-count="2" meta:paragraph-count="32" meta:word-count="168" meta:character-count="1087" meta:non-whitespace-character-count="755"/>
  </office:meta>
</office:document-meta>
</file>