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88cm" fo:line-height="173%" fo:orphans="2" fo:widows="2" fo:text-indent="0cm" style:auto-text-indent="false" fo:padding="0cm" fo:border="none"/>
      <style:text-properties fo:font-variant="normal" fo:text-transform="none" fo:color="#191919" style:font-name="Verdana" fo:letter-spacing="normal" fo:font-style="normal" fo:font-weight="normal"/>
    </style:style>
    <style:style style:name="P2" style:family="paragraph" style:parent-style-name="Standard">
      <style:text-properties style:font-name="Century Gothic"/>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list-style-name="L1">
      <style:text-properties style:font-name="Century Goth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191919" fo:letter-spacing="normal" fo:font-style="normal" fo:font-weight="normal" style:font-weight-asian="normal" style:font-weight-complex="normal"/>
    </style:style>
    <style:style style:name="T4" style:family="text">
      <style:text-properties fo:font-variant="normal" fo:text-transform="none" fo:color="#191919" fo:letter-spacing="normal" fo:font-style="normal"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appe 4 </text:p>
      <text:p text:style-name="P3"/>
      <text:p text:style-name="P3">Lies den Text und suche die Antworte. </text:p>
      <text:p text:style-name="Standard"/>
      <text:p text:style-name="P1">Lenas schönste Zeit in diesem Jahr war ihre Reise in Kalifornien bei einer amerikanischen Familie. Sie hat mehrere Freizeitparks besucht und in die Natur Ausflüge gemacht. Noch heute schreibt Lena regelmäßig E-Mails an mehrere nette Leute, die sie in den USA kennen gelernt hat.</text:p>
      <text:p text:style-name="P1">In der Schule lief es nicht so gut: Das Zeugnis am Ende der neunten Klasse war das schlechteste, das Lena bis jetzt hatte. Notendurchschnitt: 1,4. „Manche Lehrer haben es mit den Noten sehr genau genommen“, findet Lena. „Doch das ist mir heute egal. Neues Schuljahr, neues Glück“, sagt sie. Lena hat viele neue Lehrer bekommen. Das Abschlusszeugnis nach der 10 soll wieder so gut wie frühere Zeugnisse werden. Bis dahin stehen noch einige Termine auf dem Kalender: Im Herbst hat Lena an einem Schüleraustausch mit der französischen Partnerstadt Loches teilgenommen. Außerdem ist sie <text:s/>im Winter in Österreich Ski gefahren. </text:p>
      <text:p text:style-name="P1">Zum Tennis geht Lena 2- bis 3-mal in der Woche. Außerdem trainiert sie mit ihrer Freundin Katrin zwei Gruppen mit jüngeren Sportlern. Manchmal fährt sie auch zu Wettkämpfen. </text:p>
      <text:p text:style-name="P1">Was für Vorteile hat man mit 16? „Ich darf Alkohol und Zigaretten kaufen, aber das kommt für mich als Sportlerin überhaupt nicht in Frage.“ Viel wichtiger findet sie, dass sie in diesem Jahr zum ersten Mal an Kommunalwahlen teilnehmen konnte. Im Politikunterricht, in den Zeitungen und im Internet hat sie sich vorher informiert. </text:p>
      <text:p text:style-name="P1"><text:soft-page-break/>In den Sommerferien hat Lena zwei Wochen in einer Fabrik gearbeitet. Das verdiente Geld will sie sparen: Noch einmal nach Amerika reisen, das ist im Moment ihr Traum.</text:p>
      <text:p text:style-name="P2">1. Wo ist sie dieses Jahr gereisen ? <text:s/><text:span text:style-name="T1">K</text:span>ALIFORNIEN </text:p>
      <text:list xml:id="list4917735835646022168" text:style-name="L1">
        <text:list-item>
          <text:p text:style-name="P4">Wie heisst sie ?<text:span text:style-name="T1"> L</text:span>ENA</text:p>
        </text:list-item>
        <text:list-item>
          <text:p text:style-name="P4"><text:s/>Was war am schlechteste in der Schule ? Z<text:span text:style-name="T1">E</text:span>UGNIS</text:p>
        </text:list-item>
        <text:list-item>
          <text:p text:style-name="P4"><text:span text:style-name="T2">Wann macht sie ihrem <text:s/></text:span><text:span text:style-name="T3">Schüleraustausch mit der französischen Partnerstadt Loches ? HERBS</text:span><text:span text:style-name="T4">T</text:span><text:span text:style-name="T3">.</text:span></text:p>
          <text:p text:style-name="P4">5. Welcher Sport treibt sie ? <text:span text:style-name="T1">T</text:span><text:span text:style-name="T2">ENNIS</text:span></text:p>
        </text:list-item>
      </text:list>
      <text:p text:style-name="P2">6. Was darf sie mit 16 kaufen ? ZIGAR<text:span text:style-name="T1">E</text:span>TTEN.</text:p>
      <text:p text:style-name="P2">7. Wo informiert sie sich über Politik. INTE<text:span text:style-name="T1">R</text:span>NET</text:p>
      <text:p text:style-name="P2">8. Wann hat sie in der Fabrik gearbeitet? SOMMERFERIE<text:span text:style-name="T1">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rma Muratovic</meta:initial-creator>
    <meta:creation-date>2021-07-15T14:21:33.55</meta:creation-date>
    <dc:date>2021-07-15T15:20:02.49</dc:date>
    <dc:creator>Nerma Muratovic</dc:creator>
    <meta:editing-duration>PT33M43S</meta:editing-duration>
    <meta:editing-cycles>5</meta:editing-cycles>
    <meta:generator>OpenOffice/4.1.6$Win32 OpenOffice.org_project/416m1$Build-9790</meta:generator>
    <meta:document-statistic meta:table-count="0" meta:image-count="0" meta:object-count="0" meta:page-count="2" meta:paragraph-count="15" meta:word-count="332" meta:character-count="2014"/>
  </office:meta>
</office:document-meta>
</file>